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07in"/>
    </style:style>
    <style:style style:name="co2" style:family="table-column">
      <style:table-column-properties fo:break-before="auto" style:column-width="0.8972in"/>
    </style:style>
    <style:style style:name="co3" style:family="table-column">
      <style:table-column-properties fo:break-before="auto" style:column-width="1.4764in"/>
    </style:style>
    <style:style style:name="co4" style:family="table-column">
      <style:table-column-properties fo:break-before="auto" style:column-width="2.1429in"/>
    </style:style>
    <style:style style:name="co5" style:family="table-column">
      <style:table-column-properties fo:break-before="auto" style:column-width="0.9634in"/>
    </style:style>
    <style:style style:name="co6" style:family="table-column">
      <style:table-column-properties fo:break-before="auto" style:column-width="0.7882in"/>
    </style:style>
    <style:style style:name="co7" style:family="table-column">
      <style:table-column-properties fo:break-before="auto" style:column-width="13.3744in"/>
    </style:style>
    <style:style style:name="co8" style:family="table-column">
      <style:table-column-properties fo:break-before="auto" style:column-width="1.3236in"/>
    </style:style>
    <style:style style:name="co9"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date-style style:name="N50" number:automatic-order="true" number:format-source="language">
      <number:month/>
      <number:text>/</number:text>
      <number:day/>
      <number:text>/</number:text>
      <number:year/>
      <number:text> </number:text>
      <number:hours number:style="long"/>
      <number:text>:</number:text>
      <number:minutes number:style="long"/>
      <number:text> </number:text>
      <number:am-pm/>
    </number:date-style>
    <style:style style:name="ce1" style:family="table-cell" style:parent-style-name="Default" style:data-style-name="N50"/>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
        <table:table-row table:style-name="ro1">
          <table:table-cell office:value-type="string">
            <text:p>Bug ID</text:p>
          </table:table-cell>
          <table:table-cell office:value-type="string">
            <text:p>Product</text:p>
          </table:table-cell>
          <table:table-cell office:value-type="string">
            <text:p>Component</text:p>
          </table:table-cell>
          <table:table-cell office:value-type="string">
            <text:p>Assignee</text:p>
          </table:table-cell>
          <table:table-cell office:value-type="string">
            <text:p>Status</text:p>
          </table:table-cell>
          <table:table-cell office:value-type="string">
            <text:p>Resolution</text:p>
          </table:table-cell>
          <table:table-cell office:value-type="string">
            <text:p>Summary</text:p>
          </table:table-cell>
          <table:table-cell table:style-name="Default" office:value-type="string">
            <text:p>Changed</text:p>
          </table:table-cell>
        </table:table-row>
        <table:table-row table:style-name="ro1">
          <table:table-cell office:value-type="float" office:value="118671">
            <text:p>118671</text:p>
          </table:table-cell>
          <table:table-cell office:value-type="string">
            <text:p>Impress</text:p>
          </table:table-cell>
          <table:table-cell office:value-type="string">
            <text:p>view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Simple macro crashes OOo.Impress</text:p>
          </table:table-cell>
          <table:table-cell office:value-type="date" office:date-value="2013-06-06T10:16:24">
            <text:p>06/06/13 10:16 AM</text:p>
          </table:table-cell>
        </table:table-row>
        <table:table-row table:style-name="ro1">
          <table:table-cell office:value-type="float" office:value="118936">
            <text:p>118936</text:p>
          </table:table-cell>
          <table:table-cell office:value-type="string">
            <text:p>General</text:p>
          </table:table-cell>
          <table:table-cell office:value-type="string">
            <text:p>security</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an't open xlsx(2007-2010) file with password</text:p>
          </table:table-cell>
          <table:table-cell office:value-type="date" office:date-value="2013-06-06T08:35:29">
            <text:p>06/06/13 08:35 AM</text:p>
          </table:table-cell>
        </table:table-row>
        <table:table-row table:style-name="ro1">
          <table:table-cell office:value-type="float" office:value="118986">
            <text:p>118986</text:p>
          </table:table-cell>
          <table:table-cell office:value-type="string">
            <text:p>Writer</text:p>
          </table:table-cell>
          <table:table-cell office:value-type="string">
            <text:p>save-ex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RTF export] crashes when copy an empty line from Writer below a tif picture then paste into spreadsheet</text:p>
          </table:table-cell>
          <table:table-cell office:value-type="date" office:date-value="2013-06-06T06:37:57">
            <text:p>06/06/13 06:37 AM</text:p>
          </table:table-cell>
        </table:table-row>
        <table:table-row table:style-name="ro1">
          <table:table-cell office:value-type="float" office:value="119152">
            <text:p>119152</text:p>
          </table:table-cell>
          <table:table-cell office:value-type="string">
            <text:p>General</text:p>
          </table:table-cell>
          <table:table-cell office:value-type="string">
            <text:p>security</text:p>
          </table:table-cell>
          <table:table-cell office:value-type="string">
            <text:p>security@openoffice.apache.org</text:p>
          </table:table-cell>
          <table:table-cell office:value-type="string">
            <text:p>CONFIRMED</text:p>
          </table:table-cell>
          <table:table-cell office:value-type="string">
            <text:p>---</text:p>
          </table:table-cell>
          <table:table-cell office:value-type="string">
            <text:p>creating seperating temp files for images for password protected document (if contains images)</text:p>
          </table:table-cell>
          <table:table-cell office:value-type="date" office:date-value="2013-06-06T08:35:02">
            <text:p>06/06/13 08:35 AM</text:p>
          </table:table-cell>
        </table:table-row>
        <table:table-row table:style-name="ro1">
          <table:table-cell office:value-type="float" office:value="119163">
            <text:p>119163</text:p>
          </table:table-cell>
          <table:table-cell office:value-type="string">
            <text:p>Installation</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Dulicated open with entries for files with OLE after I upgrade to AOO 3.4 Rev r1303653 on Windows XP</text:p>
          </table:table-cell>
          <table:table-cell office:value-type="date" office:date-value="2013-06-06T08:41:26">
            <text:p>06/06/13 08:41 AM</text:p>
          </table:table-cell>
        </table:table-row>
        <table:table-row table:style-name="ro1">
          <table:table-cell office:value-type="float" office:value="119164">
            <text:p>119164</text:p>
          </table:table-cell>
          <table:table-cell office:value-type="string">
            <text:p>Installation</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File extension association doesn't work after I install other ODF editor and then upgrade to AOO 3.4</text:p>
          </table:table-cell>
          <table:table-cell office:value-type="date" office:date-value="2013-06-06T08:41:19">
            <text:p>06/06/13 08:41 AM</text:p>
          </table:table-cell>
        </table:table-row>
        <table:table-row table:style-name="ro1">
          <table:table-cell office:value-type="float" office:value="119218">
            <text:p>119218</text:p>
          </table:table-cell>
          <table:table-cell office:value-type="string">
            <text:p>Installation</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Upgrade from English full package to Simplified Langauge package, the UI is kept English and the witch language couldn't work</text:p>
          </table:table-cell>
          <table:table-cell office:value-type="date" office:date-value="2013-06-06T08:42:06">
            <text:p>06/06/13 08:42 AM</text:p>
          </table:table-cell>
        </table:table-row>
        <table:table-row table:style-name="ro1">
          <table:table-cell office:value-type="float" office:value="119341">
            <text:p>119341</text:p>
          </table:table-cell>
          <table:table-cell office:value-type="string">
            <text:p>performance</text:p>
          </table:table-cell>
          <table:table-cell office:value-type="string">
            <text:p>www</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Worse than Linear Performance Degradation with Tracked-Changes Growth</text:p>
          </table:table-cell>
          <table:table-cell office:value-type="date" office:date-value="2013-06-06T08:42:02">
            <text:p>06/06/13 08:42 AM</text:p>
          </table:table-cell>
        </table:table-row>
        <table:table-row table:style-name="ro1">
          <table:table-cell office:value-type="float" office:value="119433">
            <text:p>119433</text:p>
          </table:table-cell>
          <table:table-cell office:value-type="string">
            <text:p>Impress</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PPT Import: the AOO Impress crash when open .ppt file</text:p>
          </table:table-cell>
          <table:table-cell office:value-type="date" office:date-value="2013-06-06T06:37:52">
            <text:p>06/06/13 06:37 AM</text:p>
          </table:table-cell>
        </table:table-row>
        <table:table-row table:style-name="ro1">
          <table:table-cell office:value-type="float" office:value="119798">
            <text:p>119798</text:p>
          </table:table-cell>
          <table:table-cell office:value-type="string">
            <text:p>Impress</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occurs when opening attached ppt in AOO3.4.</text:p>
          </table:table-cell>
          <table:table-cell office:value-type="date" office:date-value="2013-06-06T06:37:48">
            <text:p>06/06/13 06:37 AM</text:p>
          </table:table-cell>
        </table:table-row>
        <table:table-row table:style-name="ro1">
          <table:table-cell office:value-type="float" office:value="119919">
            <text:p>119919</text:p>
          </table:table-cell>
          <table:table-cell office:value-type="string">
            <text:p>Writer</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From Symphony][Crash]When press "Ctrl+Shift+Backspace" in table cell "A1" ,Undo,crash</text:p>
          </table:table-cell>
          <table:table-cell office:value-type="date" office:date-value="2013-06-06T06:37:45">
            <text:p>06/06/13 06:37 AM</text:p>
          </table:table-cell>
        </table:table-row>
        <table:table-row table:style-name="ro1">
          <table:table-cell office:value-type="float" office:value="119935">
            <text:p>119935</text:p>
          </table:table-cell>
          <table:table-cell office:value-type="string">
            <text:p>General</text:p>
          </table:table-cell>
          <table:table-cell office:value-type="string">
            <text:p>scrip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private:stream - load component from ByteArray crashes aoo34</text:p>
          </table:table-cell>
          <table:table-cell office:value-type="date" office:date-value="2013-06-06T06:37:19">
            <text:p>06/06/13 06:37 AM</text:p>
          </table:table-cell>
        </table:table-row>
        <table:table-row table:style-name="ro1">
          <table:table-cell office:value-type="float" office:value="119946">
            <text:p>119946</text:p>
          </table:table-cell>
          <table:table-cell office:value-type="string">
            <text:p>Build Tools</text:p>
          </table:table-cell>
          <table:table-cell office:value-type="string">
            <text:p>solenv</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Windows 8 certification]Windows App Certification Kit - Test for "Section 3 Apps support Windows security features" is failed.</text:p>
          </table:table-cell>
          <table:table-cell office:value-type="date" office:date-value="2013-06-06T08:44:04">
            <text:p>06/06/13 08:44 AM</text:p>
          </table:table-cell>
        </table:table-row>
        <table:table-row table:style-name="ro1">
          <table:table-cell office:value-type="float" office:value="119947">
            <text:p>119947</text:p>
          </table:table-cell>
          <table:table-cell office:value-type="string">
            <text:p>General</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Windows 8 certification]Windows App Certification Kit - Test for "Section 4 Apps must adhere to system restart manager messages" is failed</text:p>
          </table:table-cell>
          <table:table-cell office:value-type="date" office:date-value="2013-06-06T08:45:02">
            <text:p>06/06/13 08:45 AM</text:p>
          </table:table-cell>
        </table:table-row>
        <table:table-row table:style-name="ro1">
          <table:table-cell office:value-type="float" office:value="119957">
            <text:p>119957</text:p>
          </table:table-cell>
          <table:table-cell office:value-type="string">
            <text:p>Writer</text:p>
          </table:table-cell>
          <table:table-cell office:value-type="string">
            <text:p>editing</text:p>
          </table:table-cell>
          <table:table-cell office:value-type="string">
            <text:p>jsc@apache.org</text:p>
          </table:table-cell>
          <table:table-cell office:value-type="string">
            <text:p>CONFIRMED</text:p>
          </table:table-cell>
          <table:table-cell office:value-type="string">
            <text:p>---</text:p>
          </table:table-cell>
          <table:table-cell office:value-type="string">
            <text:p>[From Symphony]Application crashed if undo paste text from shape</text:p>
          </table:table-cell>
          <table:table-cell office:value-type="date" office:date-value="2013-06-06T08:44:55">
            <text:p>06/06/13 08:44 AM</text:p>
          </table:table-cell>
        </table:table-row>
        <table:table-row table:style-name="ro1">
          <table:table-cell office:value-type="float" office:value="119995">
            <text:p>119995</text:p>
          </table:table-cell>
          <table:table-cell office:value-type="string">
            <text:p>Calc</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alc crashed if click formula toolbar while range picker enabled in another calc document</text:p>
          </table:table-cell>
          <table:table-cell office:value-type="date" office:date-value="2013-06-06T08:45:51">
            <text:p>06/06/13 08:45 AM</text:p>
          </table:table-cell>
        </table:table-row>
        <table:table-row table:style-name="ro1">
          <table:table-cell office:value-type="float" office:value="120007">
            <text:p>120007</text:p>
          </table:table-cell>
          <table:table-cell office:value-type="string">
            <text:p>Writer</text:p>
          </table:table-cell>
          <table:table-cell office:value-type="string">
            <text:p>format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Repeated crashing when formatting in text box</text:p>
          </table:table-cell>
          <table:table-cell office:value-type="date" office:date-value="2013-06-06T09:33:20">
            <text:p>06/06/13 09:33 AM</text:p>
          </table:table-cell>
        </table:table-row>
        <table:table-row table:style-name="ro1">
          <table:table-cell office:value-type="float" office:value="120020">
            <text:p>120020</text:p>
          </table:table-cell>
          <table:table-cell office:value-type="string">
            <text:p>Impress</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Application crash when undo "Ctrl+Delete" under "Outline" view in SD.</text:p>
          </table:table-cell>
          <table:table-cell office:value-type="date" office:date-value="2013-06-06T09:33:23">
            <text:p>06/06/13 09:33 AM</text:p>
          </table:table-cell>
        </table:table-row>
        <table:table-row table:style-name="ro1">
          <table:table-cell office:value-type="float" office:value="120023">
            <text:p>120023</text:p>
          </table:table-cell>
          <table:table-cell office:value-type="string">
            <text:p>Writer</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Regression]Copy and Paste from OO Text doc to Spreadsheet on OO V3.4</text:p>
          </table:table-cell>
          <table:table-cell office:value-type="date" office:date-value="2013-06-06T09:33:27">
            <text:p>06/06/13 09:33 AM</text:p>
          </table:table-cell>
        </table:table-row>
        <table:table-row table:style-name="ro1">
          <table:table-cell office:value-type="float" office:value="120115">
            <text:p>120115</text:p>
          </table:table-cell>
          <table:table-cell office:value-type="string">
            <text:p>Writer</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unconformant DOCX silently crashes on opening</text:p>
          </table:table-cell>
          <table:table-cell office:value-type="date" office:date-value="2013-06-06T09:33:32">
            <text:p>06/06/13 09:33 AM</text:p>
          </table:table-cell>
        </table:table-row>
        <table:table-row table:style-name="ro1">
          <table:table-cell office:value-type="float" office:value="120144">
            <text:p>120144</text:p>
          </table:table-cell>
          <table:table-cell office:value-type="string">
            <text:p>Impress</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Regression]the date is still shown on the first slide when switch to slide sorter view.</text:p>
          </table:table-cell>
          <table:table-cell office:value-type="date" office:date-value="2013-06-06T09:34:02">
            <text:p>06/06/13 09:34 AM</text:p>
          </table:table-cell>
        </table:table-row>
        <table:table-row table:style-name="ro1">
          <table:table-cell office:value-type="float" office:value="120216">
            <text:p>120216</text:p>
          </table:table-cell>
          <table:table-cell office:value-type="string">
            <text:p>Calc</text:p>
          </table:table-cell>
          <table:table-cell office:value-type="string">
            <text:p>save-ex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Save as csv, tab separated isn't possible</text:p>
          </table:table-cell>
          <table:table-cell office:value-type="date" office:date-value="2013-06-06T08:46:04">
            <text:p>06/06/13 08:46 AM</text:p>
          </table:table-cell>
        </table:table-row>
        <table:table-row table:style-name="ro1">
          <table:table-cell office:value-type="float" office:value="120222">
            <text:p>120222</text:p>
          </table:table-cell>
          <table:table-cell office:value-type="string">
            <text:p>Calc</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Regression]Select all sheets, then click any sheet tab which is not the current focused sheet, the selection will be cancelled.</text:p>
          </table:table-cell>
          <table:table-cell office:value-type="date" office:date-value="2013-06-06T09:33:59">
            <text:p>06/06/13 09:33 AM</text:p>
          </table:table-cell>
        </table:table-row>
        <table:table-row table:style-name="ro1">
          <table:table-cell office:value-type="float" office:value="120245">
            <text:p>120245</text:p>
          </table:table-cell>
          <table:table-cell office:value-type="string">
            <text:p>Writer</text:p>
          </table:table-cell>
          <table:table-cell office:value-type="string">
            <text:p>format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Typed in latest version of openoffice on windows in Arabic, saved file as .odt, opened in latest version of openoffice on my mac to print the document to see that the words are not in arabic but only the letters are.</text:p>
          </table:table-cell>
          <table:table-cell office:value-type="date" office:date-value="2013-06-06T08:47:09">
            <text:p>06/06/13 08:47 AM</text:p>
          </table:table-cell>
        </table:table-row>
        <table:table-row table:style-name="ro1">
          <table:table-cell office:value-type="float" office:value="120250">
            <text:p>120250</text:p>
          </table:table-cell>
          <table:table-cell office:value-type="string">
            <text:p>Writer</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while opening RTF file</text:p>
          </table:table-cell>
          <table:table-cell office:value-type="date" office:date-value="2013-06-06T09:34:05">
            <text:p>06/06/13 09:34 AM</text:p>
          </table:table-cell>
        </table:table-row>
        <table:table-row table:style-name="ro1">
          <table:table-cell office:value-type="float" office:value="120291">
            <text:p>120291</text:p>
          </table:table-cell>
          <table:table-cell office:value-type="string">
            <text:p>Writer</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OpenOffice crashes when opening a RTF file</text:p>
          </table:table-cell>
          <table:table-cell office:value-type="date" office:date-value="2013-06-06T09:34:11">
            <text:p>06/06/13 09:34 AM</text:p>
          </table:table-cell>
        </table:table-row>
        <table:table-row table:style-name="ro1">
          <table:table-cell office:value-type="float" office:value="120310">
            <text:p>120310</text:p>
          </table:table-cell>
          <table:table-cell office:value-type="string">
            <text:p>General</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testtools bridge test crash on <text:s/>polymorphic struct types</text:p>
          </table:table-cell>
          <table:table-cell office:value-type="date" office:date-value="2013-06-06T10:08:08">
            <text:p>06/06/13 10:08 AM</text:p>
          </table:table-cell>
        </table:table-row>
        <table:table-row table:style-name="ro1">
          <table:table-cell office:value-type="float" office:value="120335">
            <text:p>120335</text:p>
          </table:table-cell>
          <table:table-cell office:value-type="string">
            <text:p>General</text:p>
          </table:table-cell>
          <table:table-cell office:value-type="string">
            <text:p>security</text:p>
          </table:table-cell>
          <table:table-cell office:value-type="string">
            <text:p>security@openoffice.apache.org</text:p>
          </table:table-cell>
          <table:table-cell office:value-type="string">
            <text:p>CONFIRMED</text:p>
          </table:table-cell>
          <table:table-cell office:value-type="string">
            <text:p>---</text:p>
          </table:table-cell>
          <table:table-cell office:value-type="string">
            <text:p>Password for protecting contents is not working properly</text:p>
          </table:table-cell>
          <table:table-cell office:value-type="date" office:date-value="2013-06-06T08:34:51">
            <text:p>06/06/13 08:34 AM</text:p>
          </table:table-cell>
        </table:table-row>
        <table:table-row table:style-name="ro1">
          <table:table-cell office:value-type="float" office:value="120381">
            <text:p>120381</text:p>
          </table:table-cell>
          <table:table-cell office:value-type="string">
            <text:p>Writer</text:p>
          </table:table-cell>
          <table:table-cell office:value-type="string">
            <text:p>view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Viewing any document shows that all words need correction. <text:s/>This condition was not present the last time I saved the document</text:p>
          </table:table-cell>
          <table:table-cell office:value-type="date" office:date-value="2013-06-06T08:48:13">
            <text:p>06/06/13 08:48 AM</text:p>
          </table:table-cell>
        </table:table-row>
        <table:table-row table:style-name="ro1">
          <table:table-cell office:value-type="float" office:value="120441">
            <text:p>120441</text:p>
          </table:table-cell>
          <table:table-cell office:value-type="string">
            <text:p>Calc</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Freeze]With data range picker shrink in first document, AOO frozen if <text:s/>switch focus back from another SC doc</text:p>
          </table:table-cell>
          <table:table-cell office:value-type="date" office:date-value="2013-06-06T08:48:41">
            <text:p>06/06/13 08:48 AM</text:p>
          </table:table-cell>
        </table:table-row>
        <table:table-row table:style-name="ro1">
          <table:table-cell office:value-type="float" office:value="120443">
            <text:p>120443</text:p>
          </table:table-cell>
          <table:table-cell office:value-type="string">
            <text:p>Impress</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The error message:component(com.sun.star.plugin.PluginManager)could not be loader while inserting plug-in</text:p>
          </table:table-cell>
          <table:table-cell office:value-type="date" office:date-value="2013-06-06T08:48:48">
            <text:p>06/06/13 08:48 AM</text:p>
          </table:table-cell>
        </table:table-row>
        <table:table-row table:style-name="ro1">
          <table:table-cell office:value-type="float" office:value="120446">
            <text:p>120446</text:p>
          </table:table-cell>
          <table:table-cell office:value-type="string">
            <text:p>Impress</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Freeze]Presentation Freeze while Inserting *.mp3 file type</text:p>
          </table:table-cell>
          <table:table-cell office:value-type="date" office:date-value="2013-06-06T08:51:14">
            <text:p>06/06/13 08:51 AM</text:p>
          </table:table-cell>
        </table:table-row>
        <table:table-row table:style-name="ro1">
          <table:table-cell office:value-type="float" office:value="120460">
            <text:p>120460</text:p>
          </table:table-cell>
          <table:table-cell office:value-type="string">
            <text:p>Calc</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non-pro] crash in import of special sheet with connectors but empty apart from that</text:p>
          </table:table-cell>
          <table:table-cell office:value-type="date" office:date-value="2013-06-06T10:08:03">
            <text:p>06/06/13 10:08 AM</text:p>
          </table:table-cell>
        </table:table-row>
        <table:table-row table:style-name="ro1">
          <table:table-cell office:value-type="float" office:value="120513">
            <text:p>120513</text:p>
          </table:table-cell>
          <table:table-cell office:value-type="string">
            <text:p>Writer</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Writer crashes in Edit&gt;Changes&gt;Rec-mode on Insert&gt;Comment</text:p>
          </table:table-cell>
          <table:table-cell office:value-type="date" office:date-value="2013-06-06T09:34:13">
            <text:p>06/06/13 09:34 AM</text:p>
          </table:table-cell>
        </table:table-row>
        <table:table-row table:style-name="ro1">
          <table:table-cell office:value-type="float" office:value="120566">
            <text:p>120566</text:p>
          </table:table-cell>
          <table:table-cell office:value-type="string">
            <text:p>Impress</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Regression]Select multiple slide don't display delete slide funtion on Win7&amp;Mac,but display well <text:s/>on Ubuntu 10.4</text:p>
          </table:table-cell>
          <table:table-cell office:value-type="date" office:date-value="2013-06-06T08:22:03">
            <text:p>06/06/13 08:22 AM</text:p>
          </table:table-cell>
        </table:table-row>
        <table:table-row table:style-name="ro1">
          <table:table-cell office:value-type="float" office:value="120588">
            <text:p>120588</text:p>
          </table:table-cell>
          <table:table-cell office:value-type="string">
            <text:p>General</text:p>
          </table:table-cell>
          <table:table-cell office:value-type="string">
            <text:p>security</text:p>
          </table:table-cell>
          <table:table-cell office:value-type="string">
            <text:p>security@openoffice.apache.org</text:p>
          </table:table-cell>
          <table:table-cell office:value-type="string">
            <text:p>CONFIRMED</text:p>
          </table:table-cell>
          <table:table-cell office:value-type="string">
            <text:p>---</text:p>
          </table:table-cell>
          <table:table-cell office:value-type="string">
            <text:p>virus infection</text:p>
          </table:table-cell>
          <table:table-cell office:value-type="date" office:date-value="2013-06-06T08:34:21">
            <text:p>06/06/13 08:34 AM</text:p>
          </table:table-cell>
        </table:table-row>
        <table:table-row table:style-name="ro1">
          <table:table-cell office:value-type="float" office:value="120590">
            <text:p>120590</text:p>
          </table:table-cell>
          <table:table-cell office:value-type="string">
            <text:p>Calc</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data loss] Chart data will lose after copy/cut chart from moved sheet</text:p>
          </table:table-cell>
          <table:table-cell office:value-type="date" office:date-value="2013-06-06T08:52:22">
            <text:p>06/06/13 08:52 AM</text:p>
          </table:table-cell>
        </table:table-row>
        <table:table-row table:style-name="ro1">
          <table:table-cell office:value-type="float" office:value="120606">
            <text:p>120606</text:p>
          </table:table-cell>
          <table:table-cell office:value-type="string">
            <text:p>Installation</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Pre-registered extensions are not installed</text:p>
          </table:table-cell>
          <table:table-cell office:value-type="date" office:date-value="2013-06-06T08:52:32">
            <text:p>06/06/13 08:52 AM</text:p>
          </table:table-cell>
        </table:table-row>
        <table:table-row table:style-name="ro1">
          <table:table-cell office:value-type="float" office:value="120626">
            <text:p>120626</text:p>
          </table:table-cell>
          <table:table-cell office:value-type="string">
            <text:p>Impress</text:p>
          </table:table-cell>
          <table:table-cell office:value-type="string">
            <text:p>format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OO crash when openning number&amp;bullet odp sample file</text:p>
          </table:table-cell>
          <table:table-cell office:value-type="date" office:date-value="2013-06-06T10:07:22">
            <text:p>06/06/13 10:07 AM</text:p>
          </table:table-cell>
        </table:table-row>
        <table:table-row table:style-name="ro1">
          <table:table-cell office:value-type="float" office:value="120720">
            <text:p>120720</text:p>
          </table:table-cell>
          <table:table-cell office:value-type="string">
            <text:p>Calc</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Import .xls created by Excel 2007, with named drawing object, there is a crash.</text:p>
          </table:table-cell>
          <table:table-cell office:value-type="date" office:date-value="2013-06-06T08:53:09">
            <text:p>06/06/13 08:53 AM</text:p>
          </table:table-cell>
        </table:table-row>
        <table:table-row table:style-name="ro1">
          <table:table-cell office:value-type="float" office:value="120980">
            <text:p>120980</text:p>
          </table:table-cell>
          <table:table-cell office:value-type="string">
            <text:p>qa</text:p>
          </table:table-cell>
          <table:table-cell office:value-type="string">
            <text:p>tcm</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All moduals crash</text:p>
          </table:table-cell>
          <table:table-cell office:value-type="date" office:date-value="2013-06-06T08:33:22">
            <text:p>06/06/13 08:33 AM</text:p>
          </table:table-cell>
        </table:table-row>
        <table:table-row table:style-name="ro1">
          <table:table-cell office:value-type="float" office:value="121008">
            <text:p>121008</text:p>
          </table:table-cell>
          <table:table-cell office:value-type="string">
            <text:p>Calc</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Ctrl+Z twice after merged cells, AOO will crash</text:p>
          </table:table-cell>
          <table:table-cell office:value-type="date" office:date-value="2013-06-06T10:07:17">
            <text:p>06/06/13 10:07 AM</text:p>
          </table:table-cell>
        </table:table-row>
        <table:table-row table:style-name="ro1">
          <table:table-cell office:value-type="float" office:value="121012">
            <text:p>121012</text:p>
          </table:table-cell>
          <table:table-cell office:value-type="string">
            <text:p>Impress</text:p>
          </table:table-cell>
          <table:table-cell office:value-type="string">
            <text:p>save-ex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AOO crash when save the odp file into .ppt</text:p>
          </table:table-cell>
          <table:table-cell office:value-type="date" office:date-value="2013-06-06T09:34:41">
            <text:p>06/06/13 09:34 AM</text:p>
          </table:table-cell>
        </table:table-row>
        <table:table-row table:style-name="ro1">
          <table:table-cell office:value-type="float" office:value="121020">
            <text:p>121020</text:p>
          </table:table-cell>
          <table:table-cell office:value-type="string">
            <text:p>Impress</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Mac:Copy past not work on Mac for Outline</text:p>
          </table:table-cell>
          <table:table-cell office:value-type="date" office:date-value="2013-06-06T08:20:37">
            <text:p>06/06/13 08:20 AM</text:p>
          </table:table-cell>
        </table:table-row>
        <table:table-row table:style-name="ro1">
          <table:table-cell office:value-type="float" office:value="121062">
            <text:p>121062</text:p>
          </table:table-cell>
          <table:table-cell office:value-type="string">
            <text:p>Calc</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From Symphony]It will lead AOO freeze when select all cells in spreadsheet and paste the copied cells</text:p>
          </table:table-cell>
          <table:table-cell office:value-type="date" office:date-value="2013-06-06T08:33:11">
            <text:p>06/06/13 08:33 AM</text:p>
          </table:table-cell>
        </table:table-row>
        <table:table-row table:style-name="ro1">
          <table:table-cell office:value-type="float" office:value="121094">
            <text:p>121094</text:p>
          </table:table-cell>
          <table:table-cell office:value-type="string">
            <text:p>Calc</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alc repeatedly crashes</text:p>
          </table:table-cell>
          <table:table-cell office:value-type="date" office:date-value="2013-06-06T10:16:06">
            <text:p>06/06/13 10:16 AM</text:p>
          </table:table-cell>
        </table:table-row>
        <table:table-row table:style-name="ro1">
          <table:table-cell office:value-type="float" office:value="121112">
            <text:p>121112</text:p>
          </table:table-cell>
          <table:table-cell office:value-type="string">
            <text:p>Writer</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AOO crash when save the 2007 docx sample which is including tracking change,table,field,picture to odt</text:p>
          </table:table-cell>
          <table:table-cell office:value-type="date" office:date-value="2013-06-06T09:34:43">
            <text:p>06/06/13 09:34 AM</text:p>
          </table:table-cell>
        </table:table-row>
        <table:table-row table:style-name="ro1">
          <table:table-cell office:value-type="float" office:value="121118">
            <text:p>121118</text:p>
          </table:table-cell>
          <table:table-cell office:value-type="string">
            <text:p>Writer</text:p>
          </table:table-cell>
          <table:table-cell office:value-type="string">
            <text:p>save-ex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when export the sample file to pdf from odt,AOO crash.</text:p>
          </table:table-cell>
          <table:table-cell office:value-type="date" office:date-value="2013-06-06T09:34:47">
            <text:p>06/06/13 09:34 AM</text:p>
          </table:table-cell>
        </table:table-row>
        <table:table-row table:style-name="ro1">
          <table:table-cell office:value-type="float" office:value="121121">
            <text:p>121121</text:p>
          </table:table-cell>
          <table:table-cell office:value-type="string">
            <text:p>Writer</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AOO crash and pop up a recovery dialog when open these doc/docx sample file with OO.</text:p>
          </table:table-cell>
          <table:table-cell office:value-type="date" office:date-value="2013-06-06T09:34:51">
            <text:p>06/06/13 09:34 AM</text:p>
          </table:table-cell>
        </table:table-row>
        <table:table-row table:style-name="ro1">
          <table:table-cell office:value-type="float" office:value="121125">
            <text:p>121125</text:p>
          </table:table-cell>
          <table:table-cell office:value-type="string">
            <text:p>Writer</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Writer Crashed When 0 Pages Selected for Export as PDF</text:p>
          </table:table-cell>
          <table:table-cell office:value-type="date" office:date-value="2013-06-06T10:15:04">
            <text:p>06/06/13 10:15 AM</text:p>
          </table:table-cell>
        </table:table-row>
        <table:table-row table:style-name="ro1">
          <table:table-cell office:value-type="float" office:value="121127">
            <text:p>121127</text:p>
          </table:table-cell>
          <table:table-cell office:value-type="string">
            <text:p>Writer</text:p>
          </table:table-cell>
          <table:table-cell office:value-type="string">
            <text:p>save-ex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Writer crashes exporting this document to PDF</text:p>
          </table:table-cell>
          <table:table-cell office:value-type="date" office:date-value="2013-06-06T10:14:59">
            <text:p>06/06/13 10:14 AM</text:p>
          </table:table-cell>
        </table:table-row>
        <table:table-row table:style-name="ro1">
          <table:table-cell office:value-type="float" office:value="121188">
            <text:p>121188</text:p>
          </table:table-cell>
          <table:table-cell office:value-type="string">
            <text:p>Impress</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non-pro] Crash with Undo immediately after insert new slide</text:p>
          </table:table-cell>
          <table:table-cell office:value-type="date" office:date-value="2013-06-06T10:06:45">
            <text:p>06/06/13 10:06 AM</text:p>
          </table:table-cell>
        </table:table-row>
        <table:table-row table:style-name="ro1">
          <table:table-cell office:value-type="float" office:value="121256">
            <text:p>121256</text:p>
          </table:table-cell>
          <table:table-cell office:value-type="string">
            <text:p>Impress</text:p>
          </table:table-cell>
          <table:table-cell office:value-type="string">
            <text:p>save-ex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when saving ppt on Linux.</text:p>
          </table:table-cell>
          <table:table-cell office:value-type="date" office:date-value="2013-06-06T10:05:56">
            <text:p>06/06/13 10:05 AM</text:p>
          </table:table-cell>
        </table:table-row>
        <table:table-row table:style-name="ro1">
          <table:table-cell office:value-type="float" office:value="121277">
            <text:p>121277</text:p>
          </table:table-cell>
          <table:table-cell office:value-type="string">
            <text:p>Calc</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alc crashes while generating a diagram</text:p>
          </table:table-cell>
          <table:table-cell office:value-type="date" office:date-value="2013-06-06T10:14:41">
            <text:p>06/06/13 10:14 AM</text:p>
          </table:table-cell>
        </table:table-row>
        <table:table-row table:style-name="ro1">
          <table:table-cell office:value-type="float" office:value="121284">
            <text:p>121284</text:p>
          </table:table-cell>
          <table:table-cell office:value-type="string">
            <text:p>General</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Version Python 2.3.5 is an regression under MacOsX</text:p>
          </table:table-cell>
          <table:table-cell office:value-type="date" office:date-value="2013-06-06T10:14:26">
            <text:p>06/06/13 10:14 AM</text:p>
          </table:table-cell>
        </table:table-row>
        <table:table-row table:style-name="ro1">
          <table:table-cell office:value-type="float" office:value="121300">
            <text:p>121300</text:p>
          </table:table-cell>
          <table:table-cell office:value-type="string">
            <text:p>Impress</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Find &amp; Replace" dialog strange behavior (crash)</text:p>
          </table:table-cell>
          <table:table-cell office:value-type="date" office:date-value="2013-06-06T10:14:06">
            <text:p>06/06/13 10:14 AM</text:p>
          </table:table-cell>
        </table:table-row>
        <table:table-row table:style-name="ro1">
          <table:table-cell office:value-type="float" office:value="121302">
            <text:p>121302</text:p>
          </table:table-cell>
          <table:table-cell office:value-type="string">
            <text:p>Calc</text:p>
          </table:table-cell>
          <table:table-cell office:value-type="string">
            <text:p>format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AOO Calc crash when autofilter</text:p>
          </table:table-cell>
          <table:table-cell office:value-type="date" office:date-value="2013-06-06T08:32:37">
            <text:p>06/06/13 08:32 AM</text:p>
          </table:table-cell>
        </table:table-row>
        <table:table-row table:style-name="ro1">
          <table:table-cell office:value-type="float" office:value="121356">
            <text:p>121356</text:p>
          </table:table-cell>
          <table:table-cell office:value-type="string">
            <text:p>Impress</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when loading pptx file second/third time after deleting user installation directory.</text:p>
          </table:table-cell>
          <table:table-cell office:value-type="date" office:date-value="2013-06-06T10:05:54">
            <text:p>06/06/13 10:05 AM</text:p>
          </table:table-cell>
        </table:table-row>
        <table:table-row table:style-name="ro1">
          <table:table-cell office:value-type="float" office:value="121378">
            <text:p>121378</text:p>
          </table:table-cell>
          <table:table-cell office:value-type="string">
            <text:p>Writer</text:p>
          </table:table-cell>
          <table:table-cell office:value-type="string">
            <text:p>save-ex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persistent Save crash event DURING save</text:p>
          </table:table-cell>
          <table:table-cell office:value-type="date" office:date-value="2013-06-06T10:13:11">
            <text:p>06/06/13 10:13 AM</text:p>
          </table:table-cell>
        </table:table-row>
        <table:table-row table:style-name="ro1">
          <table:table-cell office:value-type="float" office:value="121403">
            <text:p>121403</text:p>
          </table:table-cell>
          <table:table-cell office:value-type="string">
            <text:p>qa</text:p>
          </table:table-cell>
          <table:table-cell office:value-type="string">
            <text:p>tcm</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QA Task]AOO 4.0 milestone regression test execution task</text:p>
          </table:table-cell>
          <table:table-cell office:value-type="date" office:date-value="2013-06-06T10:13:05">
            <text:p>06/06/13 10:13 AM</text:p>
          </table:table-cell>
        </table:table-row>
        <table:table-row table:style-name="ro1">
          <table:table-cell office:value-type="float" office:value="121417">
            <text:p>121417</text:p>
          </table:table-cell>
          <table:table-cell office:value-type="string">
            <text:p>Writer</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Automation][Regression]Page number can not be updated correctly until you moved the document. linux32 only.</text:p>
          </table:table-cell>
          <table:table-cell office:value-type="date" office:date-value="2013-06-06T09:44:35">
            <text:p>06/06/13 09:44 AM</text:p>
          </table:table-cell>
        </table:table-row>
        <table:table-row table:style-name="ro1">
          <table:table-cell office:value-type="float" office:value="121435">
            <text:p>121435</text:p>
          </table:table-cell>
          <table:table-cell office:value-type="string">
            <text:p>Writer</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Writer crashes while editing text using filtered "recorded changes" list</text:p>
          </table:table-cell>
          <table:table-cell office:value-type="date" office:date-value="2013-06-06T10:12:38">
            <text:p>06/06/13 10:12 AM</text:p>
          </table:table-cell>
        </table:table-row>
        <table:table-row table:style-name="ro1">
          <table:table-cell office:value-type="float" office:value="121454">
            <text:p>121454</text:p>
          </table:table-cell>
          <table:table-cell office:value-type="string">
            <text:p>Writer</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Problem with "undo" feature on auto-bullet while using "record changes" feature</text:p>
          </table:table-cell>
          <table:table-cell office:value-type="date" office:date-value="2013-06-06T08:32:20">
            <text:p>06/06/13 08:32 AM</text:p>
          </table:table-cell>
        </table:table-row>
        <table:table-row table:style-name="ro1">
          <table:table-cell office:value-type="float" office:value="121475">
            <text:p>121475</text:p>
          </table:table-cell>
          <table:table-cell office:value-type="string">
            <text:p>Build Tools</text:p>
          </table:table-cell>
          <table:table-cell office:value-type="string">
            <text:p>external prerequisites</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Install hangs during "Computing Space Requirements"</text:p>
          </table:table-cell>
          <table:table-cell office:value-type="date" office:date-value="2013-06-06T08:16:01">
            <text:p>06/06/13 08:16 AM</text:p>
          </table:table-cell>
        </table:table-row>
        <table:table-row table:style-name="ro1">
          <table:table-cell office:value-type="float" office:value="121479">
            <text:p>121479</text:p>
          </table:table-cell>
          <table:table-cell office:value-type="string">
            <text:p>Writer</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RTF file does not open and OOo crashes.</text:p>
          </table:table-cell>
          <table:table-cell office:value-type="date" office:date-value="2013-06-06T10:12:35">
            <text:p>06/06/13 10:12 AM</text:p>
          </table:table-cell>
        </table:table-row>
        <table:table-row table:style-name="ro1">
          <table:table-cell office:value-type="float" office:value="121554">
            <text:p>121554</text:p>
          </table:table-cell>
          <table:table-cell office:value-type="string">
            <text:p>Writer</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NON-PRO] Crash drawing text</text:p>
          </table:table-cell>
          <table:table-cell office:value-type="date" office:date-value="2013-06-06T09:44:37">
            <text:p>06/06/13 09:44 AM</text:p>
          </table:table-cell>
        </table:table-row>
        <table:table-row table:style-name="ro1">
          <table:table-cell office:value-type="float" office:value="121631">
            <text:p>121631</text:p>
          </table:table-cell>
          <table:table-cell office:value-type="string">
            <text:p>Calc</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REGRESSION: FILEOPEN particular xml file from Birt Report could be opened only if Java is installed and "Use Java runtime environment" is enabled</text:p>
          </table:table-cell>
          <table:table-cell office:value-type="date" office:date-value="2013-06-06T10:11:59">
            <text:p>06/06/13 10:11 AM</text:p>
          </table:table-cell>
        </table:table-row>
        <table:table-row table:style-name="ro1">
          <table:table-cell office:value-type="float" office:value="121682">
            <text:p>121682</text:p>
          </table:table-cell>
          <table:table-cell office:value-type="string">
            <text:p>General</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Problem opening network files</text:p>
          </table:table-cell>
          <table:table-cell office:value-type="date" office:date-value="2013-06-06T08:31:50">
            <text:p>06/06/13 08:31 AM</text:p>
          </table:table-cell>
        </table:table-row>
        <table:table-row table:style-name="ro1">
          <table:table-cell office:value-type="float" office:value="121751">
            <text:p>121751</text:p>
          </table:table-cell>
          <table:table-cell office:value-type="string">
            <text:p>Writer</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after undo language change</text:p>
          </table:table-cell>
          <table:table-cell office:value-type="date" office:date-value="2013-06-06T10:11:51">
            <text:p>06/06/13 10:11 AM</text:p>
          </table:table-cell>
        </table:table-row>
        <table:table-row table:style-name="ro1">
          <table:table-cell office:value-type="float" office:value="121761">
            <text:p>121761</text:p>
          </table:table-cell>
          <table:table-cell office:value-type="string">
            <text:p>ui</text:p>
          </table:table-cell>
          <table:table-cell office:value-type="string">
            <text:p>AccessBridg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ia2] Writer crashes on exit with an msvcrt runtime error</text:p>
          </table:table-cell>
          <table:table-cell office:value-type="date" office:date-value="2013-06-06T09:43:14">
            <text:p>06/06/13 09:43 AM</text:p>
          </table:table-cell>
        </table:table-row>
        <table:table-row table:style-name="ro1">
          <table:table-cell office:value-type="float" office:value="121880">
            <text:p>121880</text:p>
          </table:table-cell>
          <table:table-cell office:value-type="string">
            <text:p>General</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Find and Replace fails unless case is matched</text:p>
          </table:table-cell>
          <table:table-cell office:value-type="date" office:date-value="2013-06-06T08:13:11">
            <text:p>06/06/13 08:13 AM</text:p>
          </table:table-cell>
        </table:table-row>
        <table:table-row table:style-name="ro1">
          <table:table-cell office:value-type="float" office:value="121917">
            <text:p>121917</text:p>
          </table:table-cell>
          <table:table-cell office:value-type="string">
            <text:p>Writer</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when editing a drawing object anchored to header paragraph</text:p>
          </table:table-cell>
          <table:table-cell office:value-type="date" office:date-value="2013-06-06T10:11:19">
            <text:p>06/06/13 10:11 AM</text:p>
          </table:table-cell>
        </table:table-row>
        <table:table-row table:style-name="ro1">
          <table:table-cell office:value-type="float" office:value="121925">
            <text:p>121925</text:p>
          </table:table-cell>
          <table:table-cell office:value-type="string">
            <text:p>Writer</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when Crtl+Shift+Del at end of table</text:p>
          </table:table-cell>
          <table:table-cell office:value-type="date" office:date-value="2013-06-06T09:43:08">
            <text:p>06/06/13 09:43 AM</text:p>
          </table:table-cell>
        </table:table-row>
        <table:table-row table:style-name="ro1">
          <table:table-cell office:value-type="float" office:value="121962">
            <text:p>121962</text:p>
          </table:table-cell>
          <table:table-cell office:value-type="string">
            <text:p>Writer</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Endless loop with regular expression search</text:p>
          </table:table-cell>
          <table:table-cell office:value-type="date" office:date-value="2013-06-06T08:29:44">
            <text:p>06/06/13 08:29 AM</text:p>
          </table:table-cell>
        </table:table-row>
        <table:table-row table:style-name="ro1">
          <table:table-cell office:value-type="float" office:value="121968">
            <text:p>121968</text:p>
          </table:table-cell>
          <table:table-cell office:value-type="string">
            <text:p>Installation</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Installation of AOO 4.0 is not an update of previous versions</text:p>
          </table:table-cell>
          <table:table-cell office:value-type="date" office:date-value="2013-06-06T08:06:17">
            <text:p>06/06/13 08:06 AM</text:p>
          </table:table-cell>
        </table:table-row>
        <table:table-row table:style-name="ro1">
          <table:table-cell office:value-type="float" office:value="121977">
            <text:p>121977</text:p>
          </table:table-cell>
          <table:table-cell office:value-type="string">
            <text:p>Writer</text:p>
          </table:table-cell>
          <table:table-cell office:value-type="string">
            <text:p>open-import</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on doc file opening</text:p>
          </table:table-cell>
          <table:table-cell office:value-type="date" office:date-value="2013-06-06T10:11:22">
            <text:p>06/06/13 10:11 AM</text:p>
          </table:table-cell>
        </table:table-row>
        <table:table-row table:style-name="ro1">
          <table:table-cell office:value-type="float" office:value="121999">
            <text:p>121999</text:p>
          </table:table-cell>
          <table:table-cell office:value-type="string">
            <text:p>Impress</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lick [Slide Sorter] tab and OpenOffice crashes</text:p>
          </table:table-cell>
          <table:table-cell office:value-type="date" office:date-value="2013-06-06T08:29:50">
            <text:p>06/06/13 08:29 AM</text:p>
          </table:table-cell>
        </table:table-row>
        <table:table-row table:style-name="ro1">
          <table:table-cell office:value-type="float" office:value="122163">
            <text:p>122163</text:p>
          </table:table-cell>
          <table:table-cell office:value-type="string">
            <text:p>Native-Lang</text:p>
          </table:table-cell>
          <table:table-cell office:value-type="string">
            <text:p>no</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Print dialog too wide in Norwegian</text:p>
          </table:table-cell>
          <table:table-cell office:value-type="date" office:date-value="2013-05-21T19:07:23">
            <text:p>05/21/13 07:07 PM</text:p>
          </table:table-cell>
        </table:table-row>
        <table:table-row table:style-name="ro1">
          <table:table-cell office:value-type="float" office:value="122197">
            <text:p>122197</text:p>
          </table:table-cell>
          <table:table-cell office:value-type="string">
            <text:p>Writer</text:p>
          </table:table-cell>
          <table:table-cell office:value-type="string">
            <text:p>format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Tag "justify" in Writer/web</text:p>
          </table:table-cell>
          <table:table-cell office:value-type="date" office:date-value="2013-06-06T08:24:34">
            <text:p>06/06/13 08:24 AM</text:p>
          </table:table-cell>
        </table:table-row>
        <table:table-row table:style-name="ro1">
          <table:table-cell office:value-type="float" office:value="122295">
            <text:p>122295</text:p>
          </table:table-cell>
          <table:table-cell office:value-type="string">
            <text:p>Calc</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HELP missing for newly <text:s/>implemented functions AVERAGEIF, AVERAGEIFS, SUMIFS, COUNTIFS</text:p>
          </table:table-cell>
          <table:table-cell office:value-type="date" office:date-value="2013-05-21T14:49:19">
            <text:p>05/21/13 02:49 PM</text:p>
          </table:table-cell>
        </table:table-row>
        <table:table-row table:style-name="ro1">
          <table:table-cell office:value-type="float" office:value="122300">
            <text:p>122300</text:p>
          </table:table-cell>
          <table:table-cell office:value-type="string">
            <text:p>General</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Update the README file</text:p>
          </table:table-cell>
          <table:table-cell office:value-type="date" office:date-value="2013-05-19T16:16:26">
            <text:p>05/19/13 04:16 PM</text:p>
          </table:table-cell>
        </table:table-row>
        <table:table-row table:style-name="ro1">
          <table:table-cell office:value-type="float" office:value="122312">
            <text:p>122312</text:p>
          </table:table-cell>
          <table:table-cell office:value-type="string">
            <text:p>General</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Translate content in extras</text:p>
          </table:table-cell>
          <table:table-cell office:value-type="date" office:date-value="2013-05-21T21:35:09">
            <text:p>05/21/13 09:35 PM</text:p>
          </table:table-cell>
        </table:table-row>
        <table:table-row table:style-name="ro1">
          <table:table-cell office:value-type="float" office:value="122331">
            <text:p>122331</text:p>
          </table:table-cell>
          <table:table-cell office:value-type="string">
            <text:p>Installation</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first installation dialog "OpenOffice 4.0.0 Installation Preparation" misses application image</text:p>
          </table:table-cell>
          <table:table-cell office:value-type="date" office:date-value="2013-05-17T11:14:54">
            <text:p>05/17/13 11:14 AM</text:p>
          </table:table-cell>
        </table:table-row>
        <table:table-row table:style-name="ro1">
          <table:table-cell office:value-type="float" office:value="122379">
            <text:p>122379</text:p>
          </table:table-cell>
          <table:table-cell office:value-type="string">
            <text:p>General</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sidebar] regression in cursor navigation of some content panel toolbars closing toolbar rather than moving focus for selection</text:p>
          </table:table-cell>
          <table:table-cell office:value-type="date" office:date-value="2013-06-06T09:41:45">
            <text:p>06/06/13 09:41 AM</text:p>
          </table:table-cell>
        </table:table-row>
        <table:table-row table:style-name="ro1">
          <table:table-cell office:value-type="float" office:value="122414">
            <text:p>122414</text:p>
          </table:table-cell>
          <table:table-cell office:value-type="string">
            <text:p>General</text:p>
          </table:table-cell>
          <table:table-cell office:value-type="string">
            <text:p>legal</text:p>
          </table:table-cell>
          <table:table-cell office:value-type="string">
            <text:p>robweir@apache.org</text:p>
          </table:table-cell>
          <table:table-cell office:value-type="string">
            <text:p>CONFIRMED</text:p>
          </table:table-cell>
          <table:table-cell office:value-type="string">
            <text:p>---</text:p>
          </table:table-cell>
          <table:table-cell office:value-type="string">
            <text:p>Need to add IBM copyright to NOTICE file</text:p>
          </table:table-cell>
          <table:table-cell office:value-type="date" office:date-value="2013-06-06T07:08:21">
            <text:p>06/06/13 07:08 AM</text:p>
          </table:table-cell>
        </table:table-row>
        <table:table-row table:style-name="ro1">
          <table:table-cell office:value-type="float" office:value="122435">
            <text:p>122435</text:p>
          </table:table-cell>
          <table:table-cell office:value-type="string">
            <text:p>Installation</text:p>
          </table:table-cell>
          <table:table-cell office:value-type="string">
            <text:p>ui</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 at first launch</text:p>
          </table:table-cell>
          <table:table-cell office:value-type="date" office:date-value="2013-06-06T09:40:29">
            <text:p>06/06/13 09:40 AM</text:p>
          </table:table-cell>
        </table:table-row>
        <table:table-row table:style-name="ro1">
          <table:table-cell office:value-type="float" office:value="122453">
            <text:p>122453</text:p>
          </table:table-cell>
          <table:table-cell office:value-type="string">
            <text:p>Impress</text:p>
          </table:table-cell>
          <table:table-cell office:value-type="string">
            <text:p>code</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Sidebar] Position and size section not visible when OLE objects inserted.</text:p>
          </table:table-cell>
          <table:table-cell office:value-type="date" office:date-value="2013-06-06T03:22:00">
            <text:p>06/06/13 03:22 AM</text:p>
          </table:table-cell>
        </table:table-row>
        <table:table-row table:style-name="ro1">
          <table:table-cell office:value-type="float" office:value="122457">
            <text:p>122457</text:p>
          </table:table-cell>
          <table:table-cell office:value-type="string">
            <text:p>Native-Lang</text:p>
          </table:table-cell>
          <table:table-cell office:value-type="string">
            <text:p>es</text:p>
          </table:table-cell>
          <table:table-cell office:value-type="string">
            <text:p>jsc@apache.org</text:p>
          </table:table-cell>
          <table:table-cell office:value-type="string">
            <text:p>CONFIRMED</text:p>
          </table:table-cell>
          <table:table-cell office:value-type="string">
            <text:p>---</text:p>
          </table:table-cell>
          <table:table-cell office:value-type="string">
            <text:p>[ES]Integrate last Spanish 4.0 translation</text:p>
          </table:table-cell>
          <table:table-cell office:value-type="date" office:date-value="2013-06-05T06:03:35">
            <text:p>06/05/13 06:03 AM</text:p>
          </table:table-cell>
        </table:table-row>
        <table:table-row table:style-name="ro1">
          <table:table-cell office:value-type="float" office:value="122481">
            <text:p>122481</text:p>
          </table:table-cell>
          <table:table-cell office:value-type="string">
            <text:p>Writer</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Typing character in outline causes crash</text:p>
          </table:table-cell>
          <table:table-cell office:value-type="date" office:date-value="2013-06-06T10:25:10">
            <text:p>06/06/13 10:25 AM</text:p>
          </table:table-cell>
        </table:table-row>
        <table:table-row table:style-name="ro1">
          <table:table-cell office:value-type="float" office:value="122485">
            <text:p>122485</text:p>
          </table:table-cell>
          <table:table-cell office:value-type="string">
            <text:p>Impress</text:p>
          </table:table-cell>
          <table:table-cell office:value-type="string">
            <text:p>editing</text:p>
          </table:table-cell>
          <table:table-cell office:value-type="string">
            <text:p>issues@openoffice.apache.org</text:p>
          </table:table-cell>
          <table:table-cell office:value-type="string">
            <text:p>CONFIRMED</text:p>
          </table:table-cell>
          <table:table-cell office:value-type="string">
            <text:p>---</text:p>
          </table:table-cell>
          <table:table-cell office:value-type="string">
            <text:p>[Crash]OOO crash when apply animation for table/chart object</text:p>
          </table:table-cell>
          <table:table-cell office:value-type="date" office:date-value="2013-06-06T09:40:29">
            <text:p>06/06/13 09:40 AM</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06">06/06/2013</text:date>, <text:time>18:33: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728" meta:object-count="0"/>
    <meta:generator>IBM_Lotus_Symphony/3.0$Win32 OpenOffice.org_project/310m11$Build-9399</meta:generator>
  </office:meta>
</office:document-meta>
</file>