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5"/>
    <style:style style:name="P5" style:family="paragraph" style:parent-style-name="Standard" style:list-style-name="L6"/>
    <style:style style:name="P6" style:family="paragraph" style:parent-style-name="Standard" style:list-style-name="L8"/>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631cm" fo:text-indent="-0.635cm" fo:margin-left="9.6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266cm" fo:text-indent="-0.635cm" fo:margin-left="10.2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901cm" fo:text-indent="-0.635cm" fo:margin-left="10.901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ogle Summer of Code – 2013</text:p>
      <text:p text:style-name="Standard"/>
      <text:p text:style-name="Standard">Name : Rajath S</text:p>
      <text:p text:style-name="Standard">Age: 18yrs</text:p>
      <text:p text:style-name="Standard">E-mail Address: <text:a xlink:type="simple" xlink:href="mailto:rajaths.rajaths@gmail.com">rajaths.rajaths@gmail.com</text:a></text:p>
      <text:p text:style-name="Standard"><text:tab/><text:tab/> <text:s text:c="2"/><text:a xlink:type="simple" xlink:href="mailto:rajaths589@hotmail.com">rajaths589@hotmail.com</text:a></text:p>
      <text:p text:style-name="Standard">Nationality: Indian</text:p>
      <text:p text:style-name="Standard">Studying: M.Sc(Hons.) Physics + B.E.(Hons.) at Birla Institute of Technology and Science, Pilani, India</text:p>
      <text:p text:style-name="Standard">Preferred Communication Language: English</text:p>
      <text:p text:style-name="Standard">Time Zone: UTC+05:30</text:p>
      <text:p text:style-name="Standard"/>
      <text:p text:style-name="Standard">About Me:</text:p>
      <text:p text:style-name="Standard"><text:tab/>Programming Languages that I know: Java,Python,C,C++</text:p>
      <text:p text:style-name="Standard"><text:tab/>Projects that I have worked on/currently working on: </text:p>
      <text:list xml:id="list6592421476364496123" text:style-name="L1">
        <text:list-item>
          <text:list>
            <text:list-item>
              <text:list>
                <text:list-item>
                  <text:list>
                    <text:list-item>
                      <text:list>
                        <text:list-item>
                          <text:p text:style-name="P1">Developement of Android Applications:</text:p>
                        </text:list-item>
                      </text:list>
                    </text:list-item>
                  </text:list>
                </text:list-item>
              </text:list>
            </text:list-item>
          </text:list>
        </text:list-item>
      </text:list>
      <text:p text:style-name="Standard"><text:tab/><text:tab/><text:tab/>a. An app through which silent mode,vibration mode and flight mode can be <text:tab/><text:tab/><text:tab/> <text:s text:c="2"/>scheduled.</text:p>
      <text:p text:style-name="Standard"><text:tab/><text:tab/><text:tab/>b. An app through which children can learn writing “Hindi” by tracing over <text:tab/><text:tab/><text:tab/> <text:s text:c="3"/>the alphabets repeatedly. For each correct trace, the app speaks out the <text:tab/><text:tab/><text:tab/><text:tab/> <text:s text:c="3"/>letter so that children can associate the sound with the alphabet- (Google <text:tab/><text:tab/><text:tab/> <text:s text:c="3"/>Social Hackathon).</text:p>
      <text:p text:style-name="Standard"><text:tab/><text:tab/><text:tab/>c.Making an Image Processing application which tags multiple targets in its <text:tab/><text:tab/><text:tab/> <text:s text:c="2"/>view(Bull's eye). - Using android phone as the main processing unit for a <text:s text:c="2"/><text:tab/><text:tab/><text:tab/> <text:s text:c="2"/>robot. </text:p>
      <text:p text:style-name="Standard"><text:tab/><text:tab/><text:tab/>d. Interfacing an android phone with arduino using FSK and TRRS protocol</text:p>
      <text:list xml:id="list1808506940429224633" text:style-name="L2">
        <text:list-item>
          <text:list>
            <text:list-item>
              <text:list>
                <text:list-item>
                  <text:list>
                    <text:list-item>
                      <text:list>
                        <text:list-item>
                          <text:p text:style-name="P2">Involved in building automation systems - “SmartLAB” (informal project in my college). - involves use of Voice Recognition Systems(Using Julian), Stereoscopic image processing(using Two webcameras), Linux software development using PyQt for GUI using a beagleboard using angstrom distribution of linux. </text:p>
                        </text:list-item>
                        <text:list-item>
                          <text:p text:style-name="P2">Some of my projects in my high school and middle school - </text:p>
                        </text:list-item>
                      </text:list>
                    </text:list-item>
                  </text:list>
                </text:list-item>
              </text:list>
            </text:list-item>
          </text:list>
        </text:list-item>
      </text:list>
      <text:p text:style-name="Standard"><text:tab/><text:tab/><text:tab/><text:tab/>a. Sudoku Solver(11<text:span text:style-name="T1">th</text:span> grade) – solves any 9X9 sudoku.</text:p>
      <text:p text:style-name="Standard"><text:tab/><text:tab/><text:tab/><text:tab/>b. Developed my own Square Root function in Java for any floating <text:tab/><text:tab/><text:tab/><text:tab/> <text:s text:c="3"/>point number using the division method of finding square root. Also <text:tab/><text:tab/><text:tab/><text:tab/> <text:s text:c="2"/>ported this function to C++(9<text:span text:style-name="T1">th</text:span> Grade).</text:p>
      <text:list xml:id="list6169936076767653341" text:style-name="L8">
        <text:list-item>
          <text:list>
            <text:list-item>
              <text:list>
                <text:list-item>
                  <text:list>
                    <text:list-item>
                      <text:list>
                        <text:list-item>
                          <text:p text:style-name="P6">Embedded C programming for microcontrollers.</text:p>
                        </text:list-item>
                        <text:list-item>
                          <text:p text:style-name="P6">Cross-Compilation: Intel <text:s/>&lt;--&gt; ARM.</text:p>
                        </text:list-item>
                      </text:list>
                    </text:list-item>
                  </text:list>
                </text:list-item>
              </text:list>
            </text:list-item>
          </text:list>
        </text:list-item>
      </text:list>
      <text:p text:style-name="Standard"><text:tab/>Familier Python/Java Modules:</text:p>
      <text:p text:style-name="Standard"><text:tab/><text:tab/>GUI : PyGTK, PyQt</text:p>
      <text:p text:style-name="Standard"><text:tab/><text:tab/>Database: SQLite3</text:p>
      <text:p text:style-name="Standard"><text:tab/><text:tab/>Image Processing: OpenCV</text:p>
      <text:p text:style-name="Standard"/>
      <text:p text:style-name="Standard"/>
      <text:p text:style-name="Standard">I think the essential skill for being successful in GSOC is to be able to quickly grasp code and understand how to code using Documentation and example code. I think I have this skill inherently.</text:p>
      <text:p text:style-name="Standard">I have pursued programming not as a hobbie but as a full-time passionate job. I am keen on learning new things and I think GSOC will provide me a wonderful platform. I believe in the OpenSource philosophy and would like to continuously contribute quality code to the comunity. </text:p>
      <text:p text:style-name="Standard"/>
      <text:p text:style-name="Standard">GsoC Project Description:</text:p>
      <text:p text:style-name="Standard">Ideas page link:</text:p>
      <text:p text:style-name="Standard"><text:soft-page-break/><text:tab/><text:a xlink:type="simple" xlink:href="https://issues.apache.org/jira/browse/COMDEV-80">https://issues.apache.org/jira/browse/COMDEV-80</text:a> </text:p>
      <text:p text:style-name="Standard">Technical Description of the project:</text:p>
      <text:p text:style-name="Standard"/>
      <text:p text:style-name="Standard">Problem Statement:</text:p>
      <text:p text:style-name="Standard"><text:tab/>An extension which can import various database and spreadsheet formats to OpenOffice Database format(.odf). The import wizard must clarify the datatype,column name of coulmns and primary key of each rows. This extension also serves as a gateway to cloud storage.</text:p>
      <text:p text:style-name="Standard"/>
      <text:p text:style-name="Standard"><text:tab/>Features:</text:p>
      <text:p text:style-name="Standard"><text:tab/><text:tab/>Formats to be under import:</text:p>
      <text:list xml:id="list8188892950175504583" text:style-name="L3">
        <text:list-item>
          <text:list>
            <text:list-item>
              <text:list>
                <text:list-item>
                  <text:list>
                    <text:list-item>
                      <text:list>
                        <text:list-item>
                          <text:list>
                            <text:list-item>
                              <text:p text:style-name="P3">.xls/.xlsx(Microsoft Spreadsheet Format)</text:p>
                            </text:list-item>
                            <text:list-item>
                              <text:p text:style-name="P3">.ods(OpenOffice spreadsheet format)</text:p>
                            </text:list-item>
                            <text:list-item>
                              <text:p text:style-name="P3">.sxc(OpenOffice 1 spreadsheet format)</text:p>
                            </text:list-item>
                            <text:list-item>
                              <text:p text:style-name="P3">.dbf(Database format)</text:p>
                            </text:list-item>
                            <text:list-item>
                              <text:p text:style-name="P3">.csv (Comma-separated values)</text:p>
                            </text:list-item>
                            <text:list-item>
                              <text:p text:style-name="P3">Google Spreadsheets document.</text:p>
                            </text:list-item>
                          </text:list>
                        </text:list-item>
                      </text:list>
                    </text:list-item>
                  </text:list>
                </text:list-item>
              </text:list>
            </text:list-item>
          </text:list>
        </text:list-item>
      </text:list>
      <text:p text:style-name="Standard"/>
      <text:p text:style-name="Standard"><text:tab/><text:tab/>Export to Google Spreadsheets*:</text:p>
      <text:list xml:id="list71113924647177413" text:style-name="L5">
        <text:list-item>
          <text:list>
            <text:list-item>
              <text:list>
                <text:list-item>
                  <text:list>
                    <text:list-item>
                      <text:list>
                        <text:list-item>
                          <text:list>
                            <text:list-item>
                              <text:p text:style-name="P4">Upload of openoffice native formats to Google Drive.</text:p>
                            </text:list-item>
                            <text:list-item>
                              <text:p text:style-name="P4">Export to Google Spreadsheets.</text:p>
                            </text:list-item>
                          </text:list>
                        </text:list-item>
                      </text:list>
                    </text:list-item>
                  </text:list>
                </text:list-item>
              </text:list>
            </text:list-item>
          </text:list>
        </text:list-item>
      </text:list>
      <text:p text:style-name="Standard"/>
      <text:p text:style-name="Standard"><text:tab/><text:tab/>Intelligent module to automatically select the dataset:</text:p>
      <text:list xml:id="list8990630948349194360" text:style-name="L6">
        <text:list-item>
          <text:list>
            <text:list-item>
              <text:list>
                <text:list-item>
                  <text:list>
                    <text:list-item>
                      <text:list>
                        <text:list-item>
                          <text:list>
                            <text:list-item>
                              <text:p text:style-name="P5">Some columns/rows are linked by a formula. This formula must also be imported so that any new row added to database, this row/column is automatically updated. e.g. Total row at the end of spreadsheet. Total must be automatically updated after addition of new row.</text:p>
                            </text:list-item>
                            <text:list-item>
                              <text:p text:style-name="P5">Some charts/titles are contained in spreadsheet files which cannot be included in the database which must be removed.</text:p>
                            </text:list-item>
                            <text:list-item>
                              <text:p text:style-name="P5">Manual select to select the cells which form the database.(Only for spreadsheet formats). <text:s text:c="28"/></text:p>
                            </text:list-item>
                            <text:list-item>
                              <text:p text:style-name="P5">Files like .csv have no fixed format. So, a module to determine the delimitor of the .csv files.</text:p>
                              <text:p text:style-name="P5"/>
                            </text:list-item>
                          </text:list>
                        </text:list-item>
                      </text:list>
                    </text:list-item>
                  </text:list>
                </text:list-item>
              </text:list>
            </text:list-item>
          </text:list>
        </text:list-item>
      </text:list>
      <text:p text:style-name="Standard"><text:tab/><text:tab/>Good interface to allow easy importing of spreadsheets:</text:p>
      <text:p text:style-name="Standard"><text:tab/><text:tab/><text:tab/>A user-friendly wizard is created to allow the user to easily perform the <text:tab/><text:tab/><text:tab/><text:tab/>import.</text:p>
      <text:p text:style-name="Standard"><text:tab/><text:tab/></text:p>
      <text:p text:style-name="Standard"><text:tab/><text:tab/>For Google Spreadsheet import and Export:</text:p>
      <text:p text:style-name="Standard"><text:tab/><text:tab/><text:tab/>A Oauth2.0 secure authentication is performed to access the Google <text:tab/><text:tab/><text:tab/><text:tab/>Spreadsheet by logging into Google Account. Google API's will be used to <text:tab/><text:tab/><text:tab/>access the cells of Google Spreadsheets to import it.</text:p>
      <text:p text:style-name="Standard"/>
      <text:p text:style-name="Standard"><text:tab/><text:tab/></text:p>
      <text:p text:style-name="Standard"><text:tab/><text:tab/>Programming languages used:</text:p>
      <text:p text:style-name="Standard"><text:tab/><text:tab/><text:tab/>Java. </text:p>
      <text:p text:style-name="Standard"><text:tab/><text:tab/><text:tab/>API's: OpenOffice API's, Google API's</text:p>
      <text:p text:style-name="Standard"/>
      <text:p text:style-name="Standard">Timeline:</text:p>
      <text:p text:style-name="Standard"><text:tab/>To be completed</text:p>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1T12:54:28.31</meta:creation-date>
    <dc:date>2013-04-23T11:09:40.97</dc:date>
    <meta:editing-duration>PT6H45M31S</meta:editing-duration>
    <meta:editing-cycles>4</meta:editing-cycles>
    <meta:generator>OpenOffice.org/3.4$Win32 OpenOffice.org_project/340m1$Build-9590</meta:generator>
    <meta:document-statistic meta:table-count="0" meta:image-count="0" meta:object-count="0" meta:page-count="3" meta:paragraph-count="62" meta:word-count="627" meta:character-count="4266"/>
  </office:meta>
</office:document-meta>
</file>