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llo, das ist eine beliebige Datei, nichts besonderes, gerade neu erstellt.</text:p>
      <text:p text:style-name="Standard">Diese Zeile funktionierte gut …</text:p>
      <text:p text:style-name="Standard">Als Nächstes versuche ich Blocksatz :</text:p>
      <text:p text:style-name="P1">Also jetzt Blocksat <text:s/>dcfedcf efwefc efewfce wsfewerfgg rgrtgrgeeeeghwhg <text:s/>efefefwfw </text:p>
      <text:p text:style-name="P2">Also die Unterstreichungen stimmen nichtmehr … und mein Cursor auch nicht.</text:p>
      <text:p text:style-name="P2"/>
      <text:p text:style-name="P2">Zum beispiel hier <text:s text:c="131"/></text:p>
      <text:p text:style-name="P2">Die Punkte für die Spaces sind vorne näher zusammen als hinten …und das r ist we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Frühauf</meta:initial-creator>
    <meta:creation-date>2008-10-16T12:37:13</meta:creation-date>
    <meta:document-statistic meta:table-count="0" meta:image-count="0" meta:object-count="0" meta:page-count="1" meta:paragraph-count="7" meta:word-count="62" meta:character-count="531"/>
    <dc:date>2008-10-16T12:48:27</dc:date>
    <dc:creator>Patrick Frühauf</dc:creator>
    <meta:editing-duration>PT00H11M15S</meta:editing-duration>
    <meta:editing-cycles>1</meta:editing-cycles>
    <meta:generator>OpenOffice.org/3.0$Unix OpenOffice.org_project/300m9$Build-9358</meta:generator>
  </office:meta>
</office:document-meta>
</file>