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4.0437in"/>
    </style:style>
    <style:style style:name="co3" style:family="table-column">
      <style:table-column-properties fo:break-before="auto" style:column-width="3.3756in"/>
    </style:style>
    <style:style style:name="co4" style:family="table-column">
      <style:table-column-properties fo:break-before="auto" style:column-width="1.3783in"/>
    </style:style>
    <style:style style:name="co5" style:family="table-column">
      <style:table-column-properties fo:break-before="auto" style:column-width="1.6189in"/>
    </style:style>
    <style:style style:name="co6" style:family="table-column">
      <style:table-column-properties fo:break-before="auto" style:column-width="2.4272in"/>
    </style:style>
    <style:style style:name="co7" style:family="table-column">
      <style:table-column-properties fo:break-before="auto" style:column-width="1.3126in"/>
    </style:style>
    <style:style style:name="co8" style:family="table-column">
      <style:table-column-properties fo:break-before="auto" style:column-width="1.061in"/>
    </style:style>
    <style:style style:name="co9" style:family="table-column">
      <style:table-column-properties fo:break-before="auto" style:column-width="1.4327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Tahoma"/>
    </style:style>
  </office:automatic-styles>
  <office:body>
    <office:spreadsheet>
      <table:table table:name="ASF-Twitter-Detai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office:value-type="string">
            <text:p>#</text:p>
          </table:table-cell>
          <table:table-cell office:value-type="string">
            <text:p><text:s/>Name</text:p>
          </table:table-cell>
          <table:table-cell office:value-type="string">
            <text:p>Short Description</text:p>
          </table:table-cell>
          <table:table-cell office:value-type="string">
            <text:p>Category</text:p>
          </table:table-cell>
          <table:table-cell table:style-name="Default" office:value-type="string">
            <text:p>Programming Language</text:p>
          </table:table-cell>
          <table:table-cell office:value-type="string">
            <text:p>Website</text:p>
          </table:table-cell>
          <table:table-cell office:value-type="string">
            <text:p>Twitter handle</text:p>
          </table:table-cell>
          <table:table-cell office:value-type="string">
            <text:p>Facebook Page</text:p>
          </table:table-cell>
          <table:table-cell office:value-type="string">
            <text:p>Maintainer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/>Apache .NET Ant Library</text:p>
          </table:table-cell>
          <table:table-cell office:value-type="string">
            <text:p><text:s/>Support for Mono and Microsoft .NET development using Ant</text:p>
          </table:table-cell>
          <table:table-cell office:value-type="string">
            <text:p>build-management <text:s/></text:p>
          </table:table-cell>
          <table:table-cell office:value-type="string">
            <text:p>Java</text:p>
          </table:table-cell>
          <table:table-cell office:value-type="string">
            <text:p><text:a xlink:href="http://ant.apache.org/antlibs/dotnet/">http://ant.apache.org/antlibs/dotnet/</text:a></text:p>
          </table:table-cell>
          <table:table-cell office:value-type="string">
            <text:p>Not Available</text:p>
          </table:table-cell>
          <table:table-cell office:value-type="string">
            <text:p>Not Checked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Apache Abdera</text:p>
          </table:table-cell>
          <table:table-cell office:value-type="string">
            <text:p><text:s/>An open source Atom implementation</text:p>
          </table:table-cell>
          <table:table-cell office:value-type="string">
            <text:p>xml</text:p>
          </table:table-cell>
          <table:table-cell office:value-type="string">
            <text:p>Java</text:p>
          </table:table-cell>
          <table:table-cell office:value-type="string">
            <text:p><text:a xlink:href="http://abdera.apache.org/">http://abdera.apache.org</text:a></text:p>
          </table:table-cell>
          <table:table-cell office:value-type="string">
            <text:p>Not Available</text:p>
          </table:table-cell>
          <table:table-cell office:value-type="string">
            <text:p>Not Checked</text:p>
          </table:table-cell>
          <table:table-cell table:number-columns-repeated="101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/>Apache Accumulo</text:p>
          </table:table-cell>
          <table:table-cell office:value-type="string">
            <text:p>The Apache Accumulo sorted, distributed key/value store is based on Google's BigTable design.</text:p>
          </table:table-cell>
          <table:table-cell office:value-type="string">
            <text:p>database</text:p>
          </table:table-cell>
          <table:table-cell office:value-type="string">
            <text:p>Java</text:p>
          </table:table-cell>
          <table:table-cell office:value-type="string">
            <text:p><text:s/><text:a xlink:href="https://accumulo.apache.org/">https://accumulo.apache.org</text:a></text:p>
          </table:table-cell>
          <table:table-cell office:value-type="string">
            <text:p>@ApacheAccumulo</text:p>
          </table:table-cell>
          <table:table-cell office:value-type="string">
            <text:p>Not Checked</text:p>
          </table:table-cell>
          <table:table-cell office:value-type="string">
            <text:p>Billie Rinaldi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<text:s/>Apache ACE</text:p>
          </table:table-cell>
          <table:table-cell office:value-type="string">
            <text:p>Apache ACE is a distribution framework that allows you to centrally manage and distribute software components, configuration data and other artifacts to target systems. </text:p>
          </table:table-cell>
          <table:table-cell office:value-type="string">
            <text:p>osgi</text:p>
          </table:table-cell>
          <table:table-cell office:value-type="string">
            <text:p>Java</text:p>
          </table:table-cell>
          <table:table-cell office:value-type="string">
            <text:p><text:a xlink:href="http://ace.apache.org/">http://ace.apache.org</text:a></text:p>
          </table:table-cell>
          <table:table-cell office:value-type="string">
            <text:p>Not Available</text:p>
          </table:table-cell>
          <table:table-cell office:value-type="string">
            <text:p>Not Checked</text:p>
          </table:table-cell>
          <table:table-cell office:value-type="string">
            <text:p><text:a xlink:href="mailto:dev@ace.apache.org">dev@ace.apache.org</text:a></text:p>
          </table:table-cell>
          <table:table-cell table:number-columns-repeated="101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/>Apache ActiveMQ</text:p>
          </table:table-cell>
          <table:table-cell office:value-type="string">
            <text:p>ActiveMQ is the most popular and powerful open source Message Broker.</text:p>
          </table:table-cell>
          <table:table-cell table:style-name="ce2" office:value-type="string">
            <text:p>Network-server, network-client</text:p>
          </table:table-cell>
          <table:table-cell office:value-type="string">
            <text:p>Java, C, C++, Ruby</text:p>
          </table:table-cell>
          <table:table-cell office:value-type="string">
            <text:p><text:s/><text:a xlink:href="http://activemq.apache.org/">http://activemq.apache.org/</text:a></text:p>
          </table:table-cell>
          <table:table-cell office:value-type="string">
            <text:p>Not Available</text:p>
          </table:table-cell>
          <table:table-cell office:value-type="string">
            <text:p>Not Checked</text:p>
          </table:table-cell>
          <table:table-cell office:value-type="string">
            <text:p>Hiram R. Chirino 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<text:s/>Apache Airavata</text:p>
          </table:table-cell>
          <table:table-cell office:value-type="string">
            <text:p>Apache Airavata is a distributed system software framework to manage simple to composite applications with complex execution and workflow patterns on diverse computational resources</text:p>
          </table:table-cell>
          <table:table-cell table:style-name="ce2" office:value-type="string">
            <text:p>Network-server, Cloud, Big data</text:p>
          </table:table-cell>
          <table:table-cell office:value-type="string">
            <text:p>Java</text:p>
          </table:table-cell>
          <table:table-cell office:value-type="string">
            <text:p><text:a xlink:href="http://airavata.apache.org/">http://airavata.apache.org</text:a></text:p>
          </table:table-cell>
          <table:table-cell office:value-type="string">
            <text:p>Not Available</text:p>
          </table:table-cell>
          <table:table-cell office:value-type="string">
            <text:p>Not Checked</text:p>
          </table:table-cell>
          <table:table-cell office:value-type="string">
            <text:p>Suresh Marru </text:p>
          </table:table-cell>
          <table:table-cell table:number-columns-repeated="101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<text:s/>Apache Airflow (Incubating)</text:p>
          </table:table-cell>
          <table:table-cell office:value-type="string">
            <text:p>Airflow is a workflow automation and scheduling system that can be used to author and manage data pipelines.</text:p>
          </table:table-cell>
          <table:table-cell/>
          <table:table-cell office:value-type="string">
            <text:p>Python</text:p>
          </table:table-cell>
          <table:table-cell office:value-type="string">
            <text:p><text:a xlink:href="http://airflow.incubator.apache.org/">http://airflow.incubator.apache.org/</text:a></text:p>
          </table:table-cell>
          <table:table-cell office:value-type="string">
            <text:p>@ApacheAirflow</text:p>
          </table:table-cell>
          <table:table-cell office:value-type="string">
            <text:p>Not Checked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/>Apache Allura</text:p>
          </table:table-cell>
          <table:table-cell office:value-type="string">
            <text:p>Forge software for hosting software projects</text:p>
          </table:table-cell>
          <table:table-cell office:value-type="string">
            <text:p>Content</text:p>
          </table:table-cell>
          <table:table-cell office:value-type="string">
            <text:p>Python</text:p>
          </table:table-cell>
          <table:table-cell office:value-type="string">
            <text:p><text:a xlink:href="http://allura.apache.org/">http://allura.apache.org</text:a></text:p>
          </table:table-cell>
          <table:table-cell office:value-type="string">
            <text:p>Not Available</text:p>
          </table:table-cell>
          <table:table-cell office:value-type="string">
            <text:p>Not Checked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/>Apache Ambari</text:p>
          </table:table-cell>
          <table:table-cell office:value-type="string">
            <text:p>Apache Ambari makes Hadoop cluster provisioning, managing, and monitoring dead simple.</text:p>
          </table:table-cell>
          <table:table-cell office:value-type="string">
            <text:p>Big-data</text:p>
          </table:table-cell>
          <table:table-cell office:value-type="string">
            <text:p>Java, Python, JavaScript</text:p>
          </table:table-cell>
          <table:table-cell office:value-type="string">
            <text:p><text:a xlink:href="http://ambari.apache.org/">http://ambari.apache.org</text:a></text:p>
          </table:table-cell>
          <table:table-cell office:value-type="string">
            <text:p>@ApacheAmbari</text:p>
          </table:table-cell>
          <table:table-cell office:value-type="string">
            <text:p>Not Checked</text:p>
          </table:table-cell>
          <table:table-cell office:value-type="string">
            <text:p>Yusaku Sako </text:p>
          </table:table-cell>
          <table:table-cell table:number-columns-repeated="101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/>Apache Anakia</text:p>
          </table:table-cell>
          <table:table-cell office:value-type="string">
            <text:p>Anakia uses Apache Velocity to generate documents based on XML source files</text:p>
          </table:table-cell>
          <table:table-cell office:value-type="string">
            <text:p>library</text:p>
          </table:table-cell>
          <table:table-cell office:value-type="string">
            <text:p>Java</text:p>
          </table:table-cell>
          <table:table-cell office:value-type="string">
            <text:p><text:a xlink:href="http://velocity.apache.org/anakia/">http://velocity.apache.org/anakia/</text:a></text:p>
          </table:table-cell>
          <table:table-cell office:value-type="string">
            <text:p>Not Available</text:p>
          </table:table-cell>
          <table:table-cell office:value-type="string">
            <text:p>Not Checked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<text:s/>Apache Annotator (Incubating)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<text:s/>Apache Ant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s/>Apache AntUnit</text:p>
          </table:table-cell>
          <table:table-cell table:number-columns-repeated="1020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<text:s/>Apache Any23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<text:s/>Apache Apex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/>Apache Archiva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/>Apache AriaTosca (Incubating)</text:p>
          </table:table-cell>
          <table:table-cell table:number-columns-repeated="1020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<text:s/>Apache Aries</text:p>
          </table:table-cell>
          <table:table-cell table:number-columns-repeated="1020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<text:s/>Apache Arrow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s/>Apache AsterixDB</text:p>
          </table:table-cell>
          <table:table-cell table:number-columns-repeated="1020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<text:s/>Apache Atlas (Incubating)</text:p>
          </table:table-cell>
          <table:table-cell table:number-columns-repeated="1020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<text:s/>Apache Aurora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s/>Apache Avro</text:p>
          </table:table-cell>
          <table:table-cell table:number-columns-repeated="1020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<text:s/>Apache Axiom</text:p>
          </table:table-cell>
          <table:table-cell table:number-columns-repeated="1020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<text:s/>Apache Axis2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/>Apache Bahir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s/>Apache BatchEE (Incubating)</text:p>
          </table:table-cell>
          <table:table-cell table:number-columns-repeated="1020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<text:s/>Apache Batik</text:p>
          </table:table-cell>
          <table:table-cell table:number-columns-repeated="1020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<text:s/>Apache Beam (Incubating)</text:p>
          </table:table-cell>
          <table:table-cell table:number-columns-repeated="1020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<text:s/>Apache Beehive (in the Attic)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s/>Apache Bigtop</text:p>
          </table:table-cell>
          <table:table-cell table:number-columns-repeated="1020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<text:s/>Apache Bloodhound</text:p>
          </table:table-cell>
          <table:table-cell table:number-columns-repeated="1020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<text:s/>Apache Blur (Incubating)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<text:s/>Apache BookKeeper</text:p>
          </table:table-cell>
          <table:table-cell table:number-columns-repeated="1020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<text:s/>Apache Brooklyn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s/>Apache Buildr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s/>Apache BVal</text:p>
          </table:table-cell>
          <table:table-cell table:number-columns-repeated="1020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<text:s/>Apache Calcite</text:p>
          </table:table-cell>
          <table:table-cell table:number-columns-repeated="1020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<text:s/>Apache Camel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s/>Apache CarbonData (Incubating)</text:p>
          </table:table-cell>
          <table:table-cell table:number-columns-repeated="1020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<text:s/>Apache Cassandra</text:p>
          </table:table-cell>
          <table:table-cell table:number-columns-repeated="1020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<text:s/>Apache Cayenne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<text:s/>Apache Celix</text:p>
          </table:table-cell>
          <table:table-cell table:number-columns-repeated="1020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<text:s/>Apache Chainsaw</text:p>
          </table:table-cell>
          <table:table-cell table:number-columns-repeated="1020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<text:s/>Apache Chemistry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<text:s/>Apache Chukwa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s/>Apache Clerezza</text:p>
          </table:table-cell>
          <table:table-cell table:number-columns-repeated="1020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<text:s/>Apache Click (in the Attic)</text:p>
          </table:table-cell>
          <table:table-cell table:number-columns-repeated="1020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<text:s/>Apache Climate Model Diagnostic Analyzer (Incubating)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<text:s/>Apache CloudStack</text:p>
          </table:table-cell>
          <table:table-cell table:number-columns-repeated="1020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<text:s/>Apache Cocoon</text:p>
          </table:table-cell>
          <table:table-cell table:number-columns-repeated="1020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<text:s/>Apache Commons BCEL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<text:s/>Apache Commons BeanUtils</text:p>
          </table:table-cell>
          <table:table-cell table:number-columns-repeated="1020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<text:s/>Apache Commons BSF</text:p>
          </table:table-cell>
          <table:table-cell table:number-columns-repeated="1020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<text:s/>Apache Commons Chain</text:p>
          </table:table-cell>
          <table:table-cell table:number-columns-repeated="1020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<text:s/>Apache Commons CLI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<text:s/>Apache Commons Codec</text:p>
          </table:table-cell>
          <table:table-cell table:number-columns-repeated="1020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<text:s/>Apache Commons Collections</text:p>
          </table:table-cell>
          <table:table-cell table:number-columns-repeated="1020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<text:s/>Apache Commons Compress</text:p>
          </table:table-cell>
          <table:table-cell table:number-columns-repeated="1020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<text:s/>Apache Commons Configuration</text:p>
          </table:table-cell>
          <table:table-cell table:number-columns-repeated="1020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<text:s/>Apache Commons Daemon</text:p>
          </table:table-cell>
          <table:table-cell table:number-columns-repeated="1020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<text:s/>Apache Commons DBCP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Apache Commons DbUtils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<text:s/>Apache Commons Digester</text:p>
          </table:table-cell>
          <table:table-cell table:number-columns-repeated="1020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<text:s/>Apache Commons Discovery</text:p>
          </table:table-cell>
          <table:table-cell table:number-columns-repeated="1020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<text:s/>Apache Commons EL</text:p>
          </table:table-cell>
          <table:table-cell table:number-columns-repeated="1020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<text:s/>Apache Commons Email</text:p>
          </table:table-cell>
          <table:table-cell table:number-columns-repeated="1020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<text:s/>Apache Commons Exec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s/>Apache Commons FileUpload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s/>Apache Commons Functor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<text:s/>Apache Commons HttpClient</text:p>
          </table:table-cell>
          <table:table-cell table:number-columns-repeated="1020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<text:s/>Apache Commons IO</text:p>
          </table:table-cell>
          <table:table-cell table:number-columns-repeated="1020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<text:s/>Apache Commons JCI</text:p>
          </table:table-cell>
          <table:table-cell table:number-columns-repeated="1020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<text:s/>Apache Commons JCS</text:p>
          </table:table-cell>
          <table:table-cell table:number-columns-repeated="1020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<text:s/>Apache Commons Jelly</text:p>
          </table:table-cell>
          <table:table-cell table:number-columns-repeated="1020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<text:s/>Apache Commons JEXL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<text:s/>Apache Commons JXPath</text:p>
          </table:table-cell>
          <table:table-cell table:number-columns-repeated="1020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<text:s/>Apache Commons Lang</text:p>
          </table:table-cell>
          <table:table-cell table:number-columns-repeated="1020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<text:s/>Apache Commons Launcher</text:p>
          </table:table-cell>
          <table:table-cell table:number-columns-repeated="1020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<text:s/>Apache Commons Logging</text:p>
          </table:table-cell>
          <table:table-cell table:number-columns-repeated="1020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<text:s/>Apache Commons Math</text:p>
          </table:table-cell>
          <table:table-cell table:number-columns-repeated="1020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<text:s/>Apache Commons Modeler</text:p>
          </table:table-cell>
          <table:table-cell table:number-columns-repeated="1020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<text:s/>Apache Commons Net</text:p>
          </table:table-cell>
          <table:table-cell table:number-columns-repeated="1020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<text:s/>Apache Commons OGNL</text:p>
          </table:table-cell>
          <table:table-cell table:number-columns-repeated="1020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<text:s/>Apache Commons Pool</text:p>
          </table:table-cell>
          <table:table-cell table:number-columns-repeated="1020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<text:s/>Apache Commons Proxy</text:p>
          </table:table-cell>
          <table:table-cell table:number-columns-repeated="1020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<text:s/>Apache Commons SCXML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s/>Apache Commons Validator</text:p>
          </table:table-cell>
          <table:table-cell table:number-columns-repeated="1020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<text:s/>Apache Commons VFS</text:p>
          </table:table-cell>
          <table:table-cell table:number-columns-repeated="1020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<text:s/>Apache Commons Weaver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s/>Apache CommonsRDF (Incubating)</text:p>
          </table:table-cell>
          <table:table-cell table:number-columns-repeated="1020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<text:s/>Apache Community Development</text:p>
          </table:table-cell>
          <table:table-cell table:number-columns-repeated="1020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<text:s/>Apache Compress Ant Library</text:p>
          </table:table-cell>
          <table:table-cell table:number-columns-repeated="1020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<text:s/>Apache Continuum (in the Attic)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<text:s/>Apache Cordova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<text:s/>Apache CouchDB</text:p>
          </table:table-cell>
          <table:table-cell table:number-columns-repeated="1020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<text:s/>Apache Crunch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<text:s/>Apache cTAKES</text:p>
          </table:table-cell>
          <table:table-cell table:number-columns-repeated="1020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<text:s/>Apache Curator</text:p>
          </table:table-cell>
          <table:table-cell table:number-columns-repeated="1020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<text:s/>Apache CXF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<text:s/>Apache DataFu (Incubating)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<text:s/>Apache Deltacloud (in the Attic)</text:p>
          </table:table-cell>
          <table:table-cell table:number-columns-repeated="1020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<text:s/>Apache DeltaSpike</text:p>
          </table:table-cell>
          <table:table-cell table:number-columns-repeated="1020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<text:s/>Apache Derby</text:p>
          </table:table-cell>
          <table:table-cell table:number-columns-repeated="1020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<text:s/>Apache DeviceMap</text:p>
          </table:table-cell>
          <table:table-cell table:number-columns-repeated="1020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<text:s/>Apache DirectMemory (in the Attic)</text:p>
          </table:table-cell>
          <table:table-cell table:number-columns-repeated="1020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<text:s/>Apache Directory</text:p>
          </table:table-cell>
          <table:table-cell table:number-columns-repeated="1020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<text:s/>Apache Directory Server</text:p>
          </table:table-cell>
          <table:table-cell table:number-columns-repeated="1020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<text:s/>Apache Directory Studio</text:p>
          </table:table-cell>
          <table:table-cell table:number-columns-repeated="1020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<text:s/>Apache DistributedLog (Incubating)</text:p>
          </table:table-cell>
          <table:table-cell table:number-columns-repeated="1020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<text:s/>Apache Drill</text:p>
          </table:table-cell>
          <table:table-cell table:number-columns-repeated="1020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<text:s/>Apache Eagle (Incubating)</text:p>
          </table:table-cell>
          <table:table-cell table:number-columns-repeated="1020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<text:s/>Apache ECS (in the Attic)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<text:s/>Apache Edgent (Incubating)</text:p>
          </table:table-cell>
          <table:table-cell table:number-columns-repeated="1020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<text:s/>Apache Empire-db</text:p>
          </table:table-cell>
          <table:table-cell table:number-columns-repeated="1020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<text:s/>Apache ESME (in the Attic)</text:p>
          </table:table-cell>
          <table:table-cell table:number-columns-repeated="1020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<text:s/>Apache Etch (in the Attic)</text:p>
          </table:table-cell>
          <table:table-cell table:number-columns-repeated="1020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<text:s/>Apache Excalibur (in the Attic)</text:p>
          </table:table-cell>
          <table:table-cell table:number-columns-repeated="1020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<text:s/>Apache Falcon</text:p>
          </table:table-cell>
          <table:table-cell table:number-columns-repeated="1020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<text:s/>Apache Felix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<text:s/>Apache Fineract (Incubating)</text:p>
          </table:table-cell>
          <table:table-cell table:number-columns-repeated="1020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<text:s/>Apache Flex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<text:s/>Apache Flink</text:p>
          </table:table-cell>
          <table:table-cell table:number-columns-repeated="1020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<text:s/>Apache Flume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/>Apache Fluo (Incubating)</text:p>
          </table:table-cell>
          <table:table-cell table:number-columns-repeated="1020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<text:s/>Apache FOP</text:p>
          </table:table-cell>
          <table:table-cell table:number-columns-repeated="1020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<text:s/>Apache Forrest</text:p>
          </table:table-cell>
          <table:table-cell table:number-columns-repeated="1020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<text:s/>Apache Fortress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<text:s/>Apache FreeMarker (Incubating)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<text:s/>Apache FtpServer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<text:s/>Apache Gearpump (Incubating)</text:p>
          </table:table-cell>
          <table:table-cell table:number-columns-repeated="1020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<text:s/>Apache Geode</text:p>
          </table:table-cell>
          <table:table-cell table:number-columns-repeated="1020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<text:s/>Apache Geronimo</text:p>
          </table:table-cell>
          <table:table-cell table:number-columns-repeated="1020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<text:s/>Apache Giraph</text:p>
          </table:table-cell>
          <table:table-cell table:number-columns-repeated="1020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Apache Gora</text:p>
          </table:table-cell>
          <table:table-cell table:number-columns-repeated="1020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<text:s/>Apache Gossip (Incubating)</text:p>
          </table:table-cell>
          <table:table-cell table:number-columns-repeated="1020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<text:s/>Apache Groovy</text:p>
          </table:table-cell>
          <table:table-cell table:number-columns-repeated="1020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<text:s/>Apache Guacamole (Incubating)</text:p>
          </table:table-cell>
          <table:table-cell table:number-columns-repeated="1020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<text:s/>Apache Gump</text:p>
          </table:table-cell>
          <table:table-cell table:number-columns-repeated="1020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<text:s/>Apache Hadoop</text:p>
          </table:table-cell>
          <table:table-cell table:number-columns-repeated="1020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<text:s/>Apache Hama</text:p>
          </table:table-cell>
          <table:table-cell table:number-columns-repeated="1020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<text:s/>Apache Harmony (in the Attic)</text:p>
          </table:table-cell>
          <table:table-cell table:number-columns-repeated="1020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<text:s/>Apache HAWQ (Incubating)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<text:s/>Apache HBase</text:p>
          </table:table-cell>
          <table:table-cell table:number-columns-repeated="1020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<text:s/>Apache Helix</text:p>
          </table:table-cell>
          <table:table-cell table:number-columns-repeated="1020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<text:s/>Apache Hive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<text:s/>Apache Hivemall (Incubating)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<text:s/>Apache Hivemind (in the Attic)</text:p>
          </table:table-cell>
          <table:table-cell table:number-columns-repeated="1020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<text:s/>Apache HORN (Incubating)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<text:s/>Apache HTrace (Incubating)</text:p>
          </table:table-cell>
          <table:table-cell table:number-columns-repeated="1020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<text:s/>Apache HTTP Server</text:p>
          </table:table-cell>
          <table:table-cell table:number-columns-repeated="1020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<text:s/>Apache HttpComponents Client</text:p>
          </table:table-cell>
          <table:table-cell table:number-columns-repeated="1020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<text:s/>Apache HttpComponents Core</text:p>
          </table:table-cell>
          <table:table-cell table:number-columns-repeated="1020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<text:s/>Apache Ignite</text:p>
          </table:table-cell>
          <table:table-cell table:number-columns-repeated="1020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<text:s/>Apache Impala (Incubating)</text:p>
          </table:table-cell>
          <table:table-cell table:number-columns-repeated="1020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<text:s/>Apache iota (Incubating)</text:p>
          </table:table-cell>
          <table:table-cell table:number-columns-repeated="1020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<text:s/>Apache Isis</text:p>
          </table:table-cell>
          <table:table-cell table:number-columns-repeated="1020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<text:s/>Apache Ivy</text:p>
          </table:table-cell>
          <table:table-cell table:number-columns-repeated="1020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<text:s/>Apache IvyDE</text:p>
          </table:table-cell>
          <table:table-cell table:number-columns-repeated="1020"/>
        </table:table-row>
        <table:table-row table:style-name="ro5">
          <table:table-cell office:value-type="float" office:value="160">
            <text:p>160</text:p>
          </table:table-cell>
          <table:table-cell office:value-type="string">
            <text:p><text:s/>Apache Jackrabbit</text:p>
          </table:table-cell>
          <table:table-cell table:number-columns-repeated="1020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<text:s/>Apache Jakarta Cactus (in the Attic)</text:p>
          </table:table-cell>
          <table:table-cell table:number-columns-repeated="1020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<text:s/>Apache JAMES</text:p>
          </table:table-cell>
          <table:table-cell table:number-columns-repeated="1020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<text:s/>Apache jclouds</text:p>
          </table:table-cell>
          <table:table-cell table:number-columns-repeated="1020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<text:s/>Apache Jena</text:p>
          </table:table-cell>
          <table:table-cell table:number-columns-repeated="1020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<text:s/>Apache JMeter</text:p>
          </table:table-cell>
          <table:table-cell table:number-columns-repeated="1020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<text:s/>Apache Johnzon</text:p>
          </table:table-cell>
          <table:table-cell table:number-columns-repeated="1020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<text:s/>Apache Joshua (Incubating)</text:p>
          </table:table-cell>
          <table:table-cell table:number-columns-repeated="1020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<text:s/>Apache JSPWiki</text:p>
          </table:table-cell>
          <table:table-cell table:number-columns-repeated="1020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<text:s/>Apache Juneau (Incubating)</text:p>
          </table:table-cell>
          <table:table-cell table:number-columns-repeated="1020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<text:s/>Apache Kafka</text:p>
          </table:table-cell>
          <table:table-cell table:number-columns-repeated="1020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<text:s/>Apache Karaf</text:p>
          </table:table-cell>
          <table:table-cell table:number-columns-repeated="1020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<text:s/>Apache Kerby</text:p>
          </table:table-cell>
          <table:table-cell table:number-columns-repeated="1020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<text:s/>Apache Knox</text:p>
          </table:table-cell>
          <table:table-cell table:number-columns-repeated="1020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<text:s/>Apache Kudu</text:p>
          </table:table-cell>
          <table:table-cell table:number-columns-repeated="1020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<text:s/>Apache Kylin</text:p>
          </table:table-cell>
          <table:table-cell table:number-columns-repeated="1020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<text:s/>Apache Labs</text:p>
          </table:table-cell>
          <table:table-cell table:number-columns-repeated="1020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<text:s/>Apache Lens</text:p>
          </table:table-cell>
          <table:table-cell table:number-columns-repeated="1020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<text:s/>Apache Lenya (in the Attic)</text:p>
          </table:table-cell>
          <table:table-cell table:number-columns-repeated="1020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<text:s/>Apache Libcloud</text:p>
          </table:table-cell>
          <table:table-cell table:number-columns-repeated="1020"/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<text:s/>Apache log4cxx</text:p>
          </table:table-cell>
          <table:table-cell table:number-columns-repeated="1020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<text:s/>Apache log4cxx2 (Incubating)</text:p>
          </table:table-cell>
          <table:table-cell table:number-columns-repeated="1020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<text:s/>Apache log4j</text:p>
          </table:table-cell>
          <table:table-cell table:number-columns-repeated="1020"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<text:s/>Apache log4net</text:p>
          </table:table-cell>
          <table:table-cell table:number-columns-repeated="1020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<text:s/>Apache log4php</text:p>
          </table:table-cell>
          <table:table-cell table:number-columns-repeated="1020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<text:s/>Apache Lucene Core</text:p>
          </table:table-cell>
          <table:table-cell table:number-columns-repeated="1020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<text:s/>Apache Lucene.Net</text:p>
          </table:table-cell>
          <table:table-cell table:number-columns-repeated="1020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<text:s/>Apache Lucy</text:p>
          </table:table-cell>
          <table:table-cell table:number-columns-repeated="1020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<text:s/>Apache MADlib (Incubating)</text:p>
          </table:table-cell>
          <table:table-cell table:number-columns-repeated="1020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<text:s/>Apache Mahout</text:p>
          </table:table-cell>
          <table:table-cell table:number-columns-repeated="1020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<text:s/>Apache ManifoldCF</text:p>
          </table:table-cell>
          <table:table-cell table:number-columns-repeated="1020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<text:s/>Apache Marmotta</text:p>
          </table:table-cell>
          <table:table-cell table:number-columns-repeated="1020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<text:s/>Apache Maven</text:p>
          </table:table-cell>
          <table:table-cell table:number-columns-repeated="1020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/>Apache Maven Doxia</text:p>
          </table:table-cell>
          <table:table-cell table:number-columns-repeated="1020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<text:s/>Apache Mesos</text:p>
          </table:table-cell>
          <table:table-cell table:number-columns-repeated="1020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<text:s/>Apache MetaModel</text:p>
          </table:table-cell>
          <table:table-cell table:number-columns-repeated="1020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<text:s/>Apache Metron (Incubating)</text:p>
          </table:table-cell>
          <table:table-cell table:number-columns-repeated="1020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<text:s/>Apache Milagro (incubating)</text:p>
          </table:table-cell>
          <table:table-cell table:number-columns-repeated="1020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<text:s/>Apache MINA</text:p>
          </table:table-cell>
          <table:table-cell table:number-columns-repeated="1020"/>
        </table:table-row>
        <table:table-row table:style-name="ro5">
          <table:table-cell office:value-type="float" office:value="199">
            <text:p>199</text:p>
          </table:table-cell>
          <table:table-cell office:value-type="string">
            <text:p><text:s/>Apache Mnemonic (Incubating)</text:p>
          </table:table-cell>
          <table:table-cell table:number-columns-repeated="1020"/>
        </table:table-row>
        <table:table-row table:style-name="ro5">
          <table:table-cell office:value-type="float" office:value="200">
            <text:p>200</text:p>
          </table:table-cell>
          <table:table-cell office:value-type="string">
            <text:p><text:s/>Apache mod_ftp</text:p>
          </table:table-cell>
          <table:table-cell table:number-columns-repeated="1020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<text:s/>Apache mod_perl</text:p>
          </table:table-cell>
          <table:table-cell table:number-columns-repeated="1020"/>
        </table:table-row>
        <table:table-row table:style-name="ro5">
          <table:table-cell office:value-type="float" office:value="202">
            <text:p>202</text:p>
          </table:table-cell>
          <table:table-cell office:value-type="string">
            <text:p><text:s/>Apache MRQL (Incubating)</text:p>
          </table:table-cell>
          <table:table-cell table:number-columns-repeated="1020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<text:s/>Apache MRUnit (in the Attic)</text:p>
          </table:table-cell>
          <table:table-cell table:number-columns-repeated="1020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<text:s/>Apache MyFaces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<text:s/>Apache Mynewt (Incubating)</text:p>
          </table:table-cell>
          <table:table-cell table:number-columns-repeated="1020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<text:s/>Apache Myriad (Incubating)</text:p>
          </table:table-cell>
          <table:table-cell table:number-columns-repeated="1020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<text:s/>Apache NetBeans (Incubating)</text:p>
          </table:table-cell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<text:s/>Apache NiFi</text:p>
          </table:table-cell>
          <table:table-cell table:number-columns-repeated="1020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<text:s/>Apache Nutch</text:p>
          </table:table-cell>
          <table:table-cell table:number-columns-repeated="1020"/>
        </table:table-row>
        <table:table-row table:style-name="ro5">
          <table:table-cell office:value-type="float" office:value="210">
            <text:p>210</text:p>
          </table:table-cell>
          <table:table-cell office:value-type="string">
            <text:p><text:s/>Apache ODE</text:p>
          </table:table-cell>
          <table:table-cell table:number-columns-repeated="1020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<text:s/>Apache ODF Toolkit (Incubating)</text:p>
          </table:table-cell>
          <table:table-cell table:number-columns-repeated="1020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<text:s/>Apache OFBiz</text:p>
          </table:table-cell>
          <table:table-cell table:number-columns-repeated="1020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<text:s/>Apache Olingo</text:p>
          </table:table-cell>
          <table:table-cell table:number-columns-repeated="1020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<text:s/>Apache Oltu - Parent</text:p>
          </table:table-cell>
          <table:table-cell table:number-columns-repeated="1020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<text:s/>Apache Omid (Incubating)</text:p>
          </table:table-cell>
          <table:table-cell table:number-columns-repeated="1020"/>
        </table:table-row>
        <table:table-row table:style-name="ro5">
          <table:table-cell office:value-type="float" office:value="216">
            <text:p>216</text:p>
          </table:table-cell>
          <table:table-cell office:value-type="string">
            <text:p><text:s/>Apache OODT</text:p>
          </table:table-cell>
          <table:table-cell table:number-columns-repeated="1020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<text:s/>Apache Oozie</text:p>
          </table:table-cell>
          <table:table-cell table:number-columns-repeated="1020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<text:s/>Apache Open Climate Workbench</text:p>
          </table:table-cell>
          <table:table-cell table:number-columns-repeated="1020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<text:s/>Apache OpenJPA</text:p>
          </table:table-cell>
          <table:table-cell table:number-columns-repeated="1020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<text:s/>Apache OpenMeetings</text:p>
          </table:table-cell>
          <table:table-cell table:number-columns-repeated="1020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<text:s/>Apache OpenNLP</text:p>
          </table:table-cell>
          <table:table-cell table:number-columns-repeated="1020"/>
        </table:table-row>
        <table:table-row table:style-name="ro5">
          <table:table-cell office:value-type="float" office:value="222">
            <text:p>222</text:p>
          </table:table-cell>
          <table:table-cell office:value-type="string">
            <text:p><text:s/>Apache OpenOffice</text:p>
          </table:table-cell>
          <table:table-cell table:number-columns-repeated="1020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<text:s/>Apache OpenWebBeans</text:p>
          </table:table-cell>
          <table:table-cell table:number-columns-repeated="1020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<text:s/>Apache ORC</text:p>
          </table:table-cell>
          <table:table-cell table:number-columns-repeated="1020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<text:s/>Apache ORO (in the Attic)</text:p>
          </table:table-cell>
          <table:table-cell table:number-columns-repeated="1020"/>
        </table:table-row>
        <table:table-row table:style-name="ro5">
          <table:table-cell office:value-type="float" office:value="226">
            <text:p>226</text:p>
          </table:table-cell>
          <table:table-cell office:value-type="string">
            <text:p><text:s/>Apache Parquet</text:p>
          </table:table-cell>
          <table:table-cell table:number-columns-repeated="1020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<text:s/>Apache PDFBox</text:p>
          </table:table-cell>
          <table:table-cell table:number-columns-repeated="1020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<text:s/>Apache Phoenix</text:p>
          </table:table-cell>
          <table:table-cell table:number-columns-repeated="1020"/>
        </table:table-row>
        <table:table-row table:style-name="ro5">
          <table:table-cell office:value-type="float" office:value="229">
            <text:p>229</text:p>
          </table:table-cell>
          <table:table-cell office:value-type="string">
            <text:p><text:s/>Apache Pig</text:p>
          </table:table-cell>
          <table:table-cell table:number-columns-repeated="1020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<text:s/>Apache Pirk (Incubating)</text:p>
          </table:table-cell>
          <table:table-cell table:number-columns-repeated="1020"/>
        </table:table-row>
        <table:table-row table:style-name="ro5">
          <table:table-cell office:value-type="float" office:value="231">
            <text:p>231</text:p>
          </table:table-cell>
          <table:table-cell office:value-type="string">
            <text:p><text:s/>Apache Pivot</text:p>
          </table:table-cell>
          <table:table-cell table:number-columns-repeated="1020"/>
        </table:table-row>
        <table:table-row table:style-name="ro5">
          <table:table-cell office:value-type="float" office:value="232">
            <text:p>232</text:p>
          </table:table-cell>
          <table:table-cell office:value-type="string">
            <text:p><text:s/>Apache POI</text:p>
          </table:table-cell>
          <table:table-cell table:number-columns-repeated="1020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<text:s/>Apache Pony Mail (Incubating)</text:p>
          </table:table-cell>
          <table:table-cell table:number-columns-repeated="1020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<text:s/>Apache Portable Runtime</text:p>
          </table:table-cell>
          <table:table-cell table:number-columns-repeated="1020"/>
        </table:table-row>
        <table:table-row table:style-name="ro5">
          <table:table-cell office:value-type="float" office:value="235">
            <text:p>235</text:p>
          </table:table-cell>
          <table:table-cell office:value-type="string">
            <text:p><text:s/>Apache Portals</text:p>
          </table:table-cell>
          <table:table-cell table:number-columns-repeated="1020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<text:s/>Apache PredictionIO (Incubating)</text:p>
          </table:table-cell>
          <table:table-cell table:number-columns-repeated="1020"/>
        </table:table-row>
        <table:table-row table:style-name="ro5">
          <table:table-cell office:value-type="float" office:value="237">
            <text:p>237</text:p>
          </table:table-cell>
          <table:table-cell office:value-type="string">
            <text:p><text:s/>Apache Props Ant Library</text:p>
          </table:table-cell>
          <table:table-cell table:number-columns-repeated="1020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<text:s/>Apache Qpid</text:p>
          </table:table-cell>
          <table:table-cell table:number-columns-repeated="1020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<text:s/>Apache Quickstep (Incubating)</text:p>
          </table:table-cell>
          <table:table-cell table:number-columns-repeated="1020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<text:s/>Apache Ranger (Incubating)</text:p>
          </table:table-cell>
          <table:table-cell table:number-columns-repeated="1020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<text:s/>Apache Rat</text:p>
          </table:table-cell>
          <table:table-cell table:number-columns-repeated="1020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<text:s/>Apache REEF</text:p>
          </table:table-cell>
          <table:table-cell table:number-columns-repeated="1020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<text:s/>Apache Regexp (in the Attic)</text:p>
          </table:table-cell>
          <table:table-cell table:number-columns-repeated="1020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<text:s/>Apache Reusable Dialog Components (RDC) Taglib</text:p>
          </table:table-cell>
          <table:table-cell table:number-columns-repeated="1020"/>
        </table:table-row>
        <table:table-row table:style-name="ro5">
          <table:table-cell office:value-type="float" office:value="245">
            <text:p>245</text:p>
          </table:table-cell>
          <table:table-cell office:value-type="string">
            <text:p><text:s/>Apache River</text:p>
          </table:table-cell>
          <table:table-cell table:number-columns-repeated="1020"/>
        </table:table-row>
        <table:table-row table:style-name="ro5">
          <table:table-cell office:value-type="float" office:value="246">
            <text:p>246</text:p>
          </table:table-cell>
          <table:table-cell office:value-type="string">
            <text:p><text:s/>Apache Rivet</text:p>
          </table:table-cell>
          <table:table-cell table:number-columns-repeated="1020"/>
        </table:table-row>
        <table:table-row table:style-name="ro5">
          <table:table-cell office:value-type="float" office:value="247">
            <text:p>247</text:p>
          </table:table-cell>
          <table:table-cell office:value-type="string">
            <text:p><text:s/>Apache Roller</text:p>
          </table:table-cell>
          <table:table-cell table:number-columns-repeated="1020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<text:s/>Apache Rya (Incubating)</text:p>
          </table:table-cell>
          <table:table-cell table:number-columns-repeated="1020"/>
        </table:table-row>
        <table:table-row table:style-name="ro5">
          <table:table-cell office:value-type="float" office:value="249">
            <text:p>249</text:p>
          </table:table-cell>
          <table:table-cell office:value-type="string">
            <text:p><text:s/>Apache S2Graph (Incubating)</text:p>
          </table:table-cell>
          <table:table-cell table:number-columns-repeated="1020"/>
        </table:table-row>
        <table:table-row table:style-name="ro5">
          <table:table-cell office:value-type="float" office:value="250">
            <text:p>250</text:p>
          </table:table-cell>
          <table:table-cell office:value-type="string">
            <text:p><text:s/>Apache SAMOA (Incubating)</text:p>
          </table:table-cell>
          <table:table-cell table:number-columns-repeated="1020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<text:s/>Apache Samza</text:p>
          </table:table-cell>
          <table:table-cell table:number-columns-repeated="1020"/>
        </table:table-row>
        <table:table-row table:style-name="ro5">
          <table:table-cell office:value-type="float" office:value="252">
            <text:p>252</text:p>
          </table:table-cell>
          <table:table-cell office:value-type="string">
            <text:p><text:s/>Apache Sandesha2</text:p>
          </table:table-cell>
          <table:table-cell table:number-columns-repeated="1020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<text:s/>Apache Santuario</text:p>
          </table:table-cell>
          <table:table-cell table:number-columns-repeated="1020"/>
        </table:table-row>
        <table:table-row table:style-name="ro5">
          <table:table-cell office:value-type="float" office:value="254">
            <text:p>254</text:p>
          </table:table-cell>
          <table:table-cell office:value-type="string">
            <text:p><text:s/>Apache Scout</text:p>
          </table:table-cell>
          <table:table-cell table:number-columns-repeated="1020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<text:s/>Apache SensSoft (Incubating)</text:p>
          </table:table-cell>
          <table:table-cell table:number-columns-repeated="1020"/>
        </table:table-row>
        <table:table-row table:style-name="ro5">
          <table:table-cell office:value-type="float" office:value="256">
            <text:p>256</text:p>
          </table:table-cell>
          <table:table-cell office:value-type="string">
            <text:p><text:s/>Apache Sentry</text:p>
          </table:table-cell>
          <table:table-cell table:number-columns-repeated="1020"/>
        </table:table-row>
        <table:table-row table:style-name="ro5">
          <table:table-cell office:value-type="float" office:value="257">
            <text:p>257</text:p>
          </table:table-cell>
          <table:table-cell office:value-type="string">
            <text:p><text:s/>Apache Serf</text:p>
          </table:table-cell>
          <table:table-cell table:number-columns-repeated="1020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<text:s/>Apache ServiceMix</text:p>
          </table:table-cell>
          <table:table-cell table:number-columns-repeated="1020"/>
        </table:table-row>
        <table:table-row table:style-name="ro5">
          <table:table-cell office:value-type="float" office:value="259">
            <text:p>259</text:p>
          </table:table-cell>
          <table:table-cell office:value-type="string">
            <text:p><text:s/>Apache Shale (in the Attic)</text:p>
          </table:table-cell>
          <table:table-cell table:number-columns-repeated="1020"/>
        </table:table-row>
        <table:table-row table:style-name="ro5">
          <table:table-cell office:value-type="float" office:value="260">
            <text:p>260</text:p>
          </table:table-cell>
          <table:table-cell office:value-type="string">
            <text:p><text:s/>Apache Shindig (in the Attic)</text:p>
          </table:table-cell>
          <table:table-cell table:number-columns-repeated="1020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<text:s/>Apache Shiro</text:p>
          </table:table-cell>
          <table:table-cell table:number-columns-repeated="1020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<text:s/>Apache Singa (Incubating)</text:p>
          </table:table-cell>
          <table:table-cell table:number-columns-repeated="1020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<text:s/>Apache Sirona (Incubating)</text:p>
          </table:table-cell>
          <table:table-cell table:number-columns-repeated="1020"/>
        </table:table-row>
        <table:table-row table:style-name="ro5">
          <table:table-cell office:value-type="float" office:value="264">
            <text:p>264</text:p>
          </table:table-cell>
          <table:table-cell office:value-type="string">
            <text:p><text:s/>Apache Slider (Incubating)</text:p>
          </table:table-cell>
          <table:table-cell table:number-columns-repeated="1020"/>
        </table:table-row>
        <table:table-row table:style-name="ro5">
          <table:table-cell office:value-type="float" office:value="265">
            <text:p>265</text:p>
          </table:table-cell>
          <table:table-cell office:value-type="string">
            <text:p><text:s/>Apache Sling</text:p>
          </table:table-cell>
          <table:table-cell table:number-columns-repeated="1020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<text:s/>Apache Solr</text:p>
          </table:table-cell>
          <table:table-cell table:number-columns-repeated="1020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<text:s/>Apache SpamAssassin</text:p>
          </table:table-cell>
          <table:table-cell table:number-columns-repeated="1020"/>
        </table:table-row>
        <table:table-row table:style-name="ro5">
          <table:table-cell office:value-type="float" office:value="268">
            <text:p>268</text:p>
          </table:table-cell>
          <table:table-cell office:value-type="string">
            <text:p><text:s/>Apache Spark</text:p>
          </table:table-cell>
          <table:table-cell table:number-columns-repeated="1020"/>
        </table:table-row>
        <table:table-row table:style-name="ro5">
          <table:table-cell office:value-type="float" office:value="269">
            <text:p>269</text:p>
          </table:table-cell>
          <table:table-cell office:value-type="string">
            <text:p><text:s/>Apache Spatial Information System</text:p>
          </table:table-cell>
          <table:table-cell table:number-columns-repeated="1020"/>
        </table:table-row>
        <table:table-row table:style-name="ro5">
          <table:table-cell office:value-type="float" office:value="270">
            <text:p>270</text:p>
          </table:table-cell>
          <table:table-cell office:value-type="string">
            <text:p><text:s/>Apache Spot (Incubating)</text:p>
          </table:table-cell>
          <table:table-cell table:number-columns-repeated="1020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<text:s/>Apache Sqoop</text:p>
          </table:table-cell>
          <table:table-cell table:number-columns-repeated="1020"/>
        </table:table-row>
        <table:table-row table:style-name="ro5">
          <table:table-cell office:value-type="float" office:value="272">
            <text:p>272</text:p>
          </table:table-cell>
          <table:table-cell office:value-type="string">
            <text:p><text:s/>Apache SSHD</text:p>
          </table:table-cell>
          <table:table-cell table:number-columns-repeated="1020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<text:s/>Apache Stanbol</text:p>
          </table:table-cell>
          <table:table-cell table:number-columns-repeated="1020"/>
        </table:table-row>
        <table:table-row table:style-name="ro5">
          <table:table-cell office:value-type="float" office:value="274">
            <text:p>274</text:p>
          </table:table-cell>
          <table:table-cell office:value-type="string">
            <text:p><text:s/>Apache Steve</text:p>
          </table:table-cell>
          <table:table-cell table:number-columns-repeated="1020"/>
        </table:table-row>
        <table:table-row table:style-name="ro5">
          <table:table-cell office:value-type="float" office:value="275">
            <text:p>275</text:p>
          </table:table-cell>
          <table:table-cell office:value-type="string">
            <text:p><text:s/>Apache Storm</text:p>
          </table:table-cell>
          <table:table-cell table:number-columns-repeated="1020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<text:s/>Apache Stratos</text:p>
          </table:table-cell>
          <table:table-cell table:number-columns-repeated="1020"/>
        </table:table-row>
        <table:table-row table:style-name="ro5">
          <table:table-cell office:value-type="float" office:value="277">
            <text:p>277</text:p>
          </table:table-cell>
          <table:table-cell office:value-type="string">
            <text:p><text:s/>Apache Streams (Incubating)</text:p>
          </table:table-cell>
          <table:table-cell table:number-columns-repeated="1020"/>
        </table:table-row>
        <table:table-row table:style-name="ro5">
          <table:table-cell office:value-type="float" office:value="278">
            <text:p>278</text:p>
          </table:table-cell>
          <table:table-cell office:value-type="string">
            <text:p><text:s/>Apache Struts</text:p>
          </table:table-cell>
          <table:table-cell table:number-columns-repeated="1020"/>
        </table:table-row>
        <table:table-row table:style-name="ro5">
          <table:table-cell office:value-type="float" office:value="279">
            <text:p>279</text:p>
          </table:table-cell>
          <table:table-cell office:value-type="string">
            <text:p><text:s/>Apache Subversion</text:p>
          </table:table-cell>
          <table:table-cell table:number-columns-repeated="1020"/>
        </table:table-row>
        <table:table-row table:style-name="ro5">
          <table:table-cell office:value-type="float" office:value="280">
            <text:p>280</text:p>
          </table:table-cell>
          <table:table-cell office:value-type="string">
            <text:p><text:s/>Apache Synapse</text:p>
          </table:table-cell>
          <table:table-cell table:number-columns-repeated="1020"/>
        </table:table-row>
        <table:table-row table:style-name="ro5">
          <table:table-cell office:value-type="float" office:value="281">
            <text:p>281</text:p>
          </table:table-cell>
          <table:table-cell office:value-type="string">
            <text:p><text:s/>Apache Syncope</text:p>
          </table:table-cell>
          <table:table-cell table:number-columns-repeated="1020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<text:s/>Apache SystemML (Incubating)</text:p>
          </table:table-cell>
          <table:table-cell table:number-columns-repeated="1020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<text:s/>Apache Tajo</text:p>
          </table:table-cell>
          <table:table-cell table:number-columns-repeated="1020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<text:s/>Apache Tamaya (Incubating)</text:p>
          </table:table-cell>
          <table:table-cell table:number-columns-repeated="1020"/>
        </table:table-row>
        <table:table-row table:style-name="ro5">
          <table:table-cell office:value-type="float" office:value="285">
            <text:p>285</text:p>
          </table:table-cell>
          <table:table-cell office:value-type="string">
            <text:p><text:s/>Apache Tapestry</text:p>
          </table:table-cell>
          <table:table-cell table:number-columns-repeated="1020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<text:s/>Apache Taverna (Incubating)</text:p>
          </table:table-cell>
          <table:table-cell table:number-columns-repeated="1020"/>
        </table:table-row>
        <table:table-row table:style-name="ro5">
          <table:table-cell office:value-type="float" office:value="287">
            <text:p>287</text:p>
          </table:table-cell>
          <table:table-cell office:value-type="string">
            <text:p><text:s/>Apache Tentacles</text:p>
          </table:table-cell>
          <table:table-cell table:number-columns-repeated="1020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<text:s/>Apache Tephra (Incubating)</text:p>
          </table:table-cell>
          <table:table-cell table:number-columns-repeated="1020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<text:s/>Apache Texen</text:p>
          </table:table-cell>
          <table:table-cell table:number-columns-repeated="1020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<text:s/>Apache Tez</text:p>
          </table:table-cell>
          <table:table-cell table:number-columns-repeated="1020"/>
        </table:table-row>
        <table:table-row table:style-name="ro5">
          <table:table-cell office:value-type="float" office:value="291">
            <text:p>291</text:p>
          </table:table-cell>
          <table:table-cell office:value-type="string">
            <text:p><text:s/>Apache Thrift</text:p>
          </table:table-cell>
          <table:table-cell table:number-columns-repeated="1020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<text:s/>Apache Tika</text:p>
          </table:table-cell>
          <table:table-cell table:number-columns-repeated="1020"/>
        </table:table-row>
        <table:table-row table:style-name="ro5">
          <table:table-cell office:value-type="float" office:value="293">
            <text:p>293</text:p>
          </table:table-cell>
          <table:table-cell office:value-type="string">
            <text:p><text:s/>Apache Tiles</text:p>
          </table:table-cell>
          <table:table-cell table:number-columns-repeated="1020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<text:s/>Apache TinkerPop</text:p>
          </table:table-cell>
          <table:table-cell table:number-columns-repeated="1020"/>
        </table:table-row>
        <table:table-row table:style-name="ro5">
          <table:table-cell office:value-type="float" office:value="295">
            <text:p>295</text:p>
          </table:table-cell>
          <table:table-cell office:value-type="string">
            <text:p><text:s/>Apache Tobago</text:p>
          </table:table-cell>
          <table:table-cell table:number-columns-repeated="1020"/>
        </table:table-row>
        <table:table-row table:style-name="ro5">
          <table:table-cell office:value-type="float" office:value="296">
            <text:p>296</text:p>
          </table:table-cell>
          <table:table-cell office:value-type="string">
            <text:p><text:s/>Apache Tomcat</text:p>
          </table:table-cell>
          <table:table-cell table:number-columns-repeated="1020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<text:s/>Apache TomEE</text:p>
          </table:table-cell>
          <table:table-cell table:number-columns-repeated="1020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<text:s/>Apache Toree (Incubating)</text:p>
          </table:table-cell>
          <table:table-cell table:number-columns-repeated="1020"/>
        </table:table-row>
        <table:table-row table:style-name="ro5">
          <table:table-cell office:value-type="float" office:value="299">
            <text:p>299</text:p>
          </table:table-cell>
          <table:table-cell office:value-type="string">
            <text:p><text:s/>Apache Torque</text:p>
          </table:table-cell>
          <table:table-cell table:number-columns-repeated="1020"/>
        </table:table-row>
        <table:table-row table:style-name="ro5">
          <table:table-cell office:value-type="float" office:value="300">
            <text:p>300</text:p>
          </table:table-cell>
          <table:table-cell office:value-type="string">
            <text:p><text:s/>Apache Traffic Control (Incubating)</text:p>
          </table:table-cell>
          <table:table-cell table:number-columns-repeated="1020"/>
        </table:table-row>
        <table:table-row table:style-name="ro5">
          <table:table-cell office:value-type="float" office:value="301">
            <text:p>301</text:p>
          </table:table-cell>
          <table:table-cell office:value-type="string">
            <text:p><text:s/>Apache Traffic Server</text:p>
          </table:table-cell>
          <table:table-cell table:number-columns-repeated="1020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<text:s/>Apache Trafodion (Incubating)</text:p>
          </table:table-cell>
          <table:table-cell table:number-columns-repeated="1020"/>
        </table:table-row>
        <table:table-row table:style-name="ro5">
          <table:table-cell office:value-type="float" office:value="303">
            <text:p>303</text:p>
          </table:table-cell>
          <table:table-cell office:value-type="string">
            <text:p><text:s/>Apache Turbine</text:p>
          </table:table-cell>
          <table:table-cell table:number-columns-repeated="1020"/>
        </table:table-row>
        <table:table-row table:style-name="ro5">
          <table:table-cell office:value-type="float" office:value="304">
            <text:p>304</text:p>
          </table:table-cell>
          <table:table-cell office:value-type="string">
            <text:p><text:s/>Apache Tuscany (in the Attic)</text:p>
          </table:table-cell>
          <table:table-cell table:number-columns-repeated="1020"/>
        </table:table-row>
        <table:table-row table:style-name="ro5">
          <table:table-cell office:value-type="float" office:value="305">
            <text:p>305</text:p>
          </table:table-cell>
          <table:table-cell office:value-type="string">
            <text:p><text:s/>Apache Twill</text:p>
          </table:table-cell>
          <table:table-cell table:number-columns-repeated="1020"/>
        </table:table-row>
        <table:table-row table:style-name="ro5">
          <table:table-cell office:value-type="float" office:value="306">
            <text:p>306</text:p>
          </table:table-cell>
          <table:table-cell office:value-type="string">
            <text:p><text:s/>Apache UIMA</text:p>
          </table:table-cell>
          <table:table-cell table:number-columns-repeated="1020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<text:s/>Apache Unomi (Incubating)</text:p>
          </table:table-cell>
          <table:table-cell table:number-columns-repeated="1020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<text:s/>Apache Usergrid</text:p>
          </table:table-cell>
          <table:table-cell table:number-columns-repeated="1020"/>
        </table:table-row>
        <table:table-row table:style-name="ro5">
          <table:table-cell office:value-type="float" office:value="309">
            <text:p>309</text:p>
          </table:table-cell>
          <table:table-cell office:value-type="string">
            <text:p><text:s/>Apache VCL</text:p>
          </table:table-cell>
          <table:table-cell table:number-columns-repeated="1020"/>
        </table:table-row>
        <table:table-row table:style-name="ro5">
          <table:table-cell office:value-type="float" office:value="310">
            <text:p>310</text:p>
          </table:table-cell>
          <table:table-cell office:value-type="string">
            <text:p><text:s/>Apache Velocity</text:p>
          </table:table-cell>
          <table:table-cell table:number-columns-repeated="1020"/>
        </table:table-row>
        <table:table-row table:style-name="ro5">
          <table:table-cell office:value-type="float" office:value="311">
            <text:p>311</text:p>
          </table:table-cell>
          <table:table-cell office:value-type="string">
            <text:p><text:s/>Apache Velocity DVSL</text:p>
          </table:table-cell>
          <table:table-cell table:number-columns-repeated="1020"/>
        </table:table-row>
        <table:table-row table:style-name="ro5">
          <table:table-cell office:value-type="float" office:value="312">
            <text:p>312</text:p>
          </table:table-cell>
          <table:table-cell office:value-type="string">
            <text:p><text:s/>Apache Velocity Tools</text:p>
          </table:table-cell>
          <table:table-cell table:number-columns-repeated="1020"/>
        </table:table-row>
        <table:table-row table:style-name="ro5">
          <table:table-cell office:value-type="float" office:value="313">
            <text:p>313</text:p>
          </table:table-cell>
          <table:table-cell office:value-type="string">
            <text:p><text:s/>Apache VSS Ant Library</text:p>
          </table:table-cell>
          <table:table-cell table:number-columns-repeated="1020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<text:s/>Apache VXQuery</text:p>
          </table:table-cell>
          <table:table-cell table:number-columns-repeated="1020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<text:s/>Apache Vysper</text:p>
          </table:table-cell>
          <table:table-cell table:number-columns-repeated="1020"/>
        </table:table-row>
        <table:table-row table:style-name="ro5">
          <table:table-cell office:value-type="float" office:value="316">
            <text:p>316</text:p>
          </table:table-cell>
          <table:table-cell office:value-type="string">
            <text:p><text:s/>Apache Wave (Incubating)</text:p>
          </table:table-cell>
          <table:table-cell table:number-columns-repeated="1020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<text:s/>Apache Websh</text:p>
          </table:table-cell>
          <table:table-cell table:number-columns-repeated="1020"/>
        </table:table-row>
        <table:table-row table:style-name="ro5">
          <table:table-cell office:value-type="float" office:value="318">
            <text:p>318</text:p>
          </table:table-cell>
          <table:table-cell office:value-type="string">
            <text:p><text:s/>Apache Whimsy</text:p>
          </table:table-cell>
          <table:table-cell table:number-columns-repeated="1020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<text:s/>Apache Whirr (in the Attic)</text:p>
          </table:table-cell>
          <table:table-cell table:number-columns-repeated="1020"/>
        </table:table-row>
        <table:table-row table:style-name="ro5">
          <table:table-cell office:value-type="float" office:value="320">
            <text:p>320</text:p>
          </table:table-cell>
          <table:table-cell office:value-type="string">
            <text:p><text:s/>Apache Whisker</text:p>
          </table:table-cell>
          <table:table-cell table:number-columns-repeated="1020"/>
        </table:table-row>
        <table:table-row table:style-name="ro5">
          <table:table-cell office:value-type="float" office:value="321">
            <text:p>321</text:p>
          </table:table-cell>
          <table:table-cell office:value-type="string">
            <text:p><text:s/>Apache Wicket</text:p>
          </table:table-cell>
          <table:table-cell table:number-columns-repeated="1020"/>
        </table:table-row>
        <table:table-row table:style-name="ro5">
          <table:table-cell office:value-type="float" office:value="322">
            <text:p>322</text:p>
          </table:table-cell>
          <table:table-cell office:value-type="string">
            <text:p><text:s/>Apache Wink</text:p>
          </table:table-cell>
          <table:table-cell table:number-columns-repeated="1020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<text:s/>Apache Woden</text:p>
          </table:table-cell>
          <table:table-cell table:number-columns-repeated="1020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<text:s/>Apache Wookie (in the Attic)</text:p>
          </table:table-cell>
          <table:table-cell table:number-columns-repeated="1020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<text:s/>Apache Xalan for C++ XSLT Processor</text:p>
          </table:table-cell>
          <table:table-cell table:number-columns-repeated="1020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<text:s/>Apache Xalan for Java XSLT Processor</text:p>
          </table:table-cell>
          <table:table-cell table:number-columns-repeated="1020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<text:s/>Apache Xerces for C++ XML Parser</text:p>
          </table:table-cell>
          <table:table-cell table:number-columns-repeated="1020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<text:s/>Apache Xerces for Java XML Parser</text:p>
          </table:table-cell>
          <table:table-cell table:number-columns-repeated="1020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<text:s/>Apache Xerces for Perl XML Parser</text:p>
          </table:table-cell>
          <table:table-cell table:number-columns-repeated="1020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<text:s/>Apache Xindice (in the Attic)</text:p>
          </table:table-cell>
          <table:table-cell table:number-columns-repeated="1020"/>
        </table:table-row>
        <table:table-row table:style-name="ro5">
          <table:table-cell office:value-type="float" office:value="331">
            <text:p>331</text:p>
          </table:table-cell>
          <table:table-cell office:value-type="string">
            <text:p><text:s/>Apache XML Commons External</text:p>
          </table:table-cell>
          <table:table-cell table:number-columns-repeated="1020"/>
        </table:table-row>
        <table:table-row table:style-name="ro5">
          <table:table-cell office:value-type="float" office:value="332">
            <text:p>332</text:p>
          </table:table-cell>
          <table:table-cell office:value-type="string">
            <text:p><text:s/>Apache XML Commons Resolver</text:p>
          </table:table-cell>
          <table:table-cell table:number-columns-repeated="1020"/>
        </table:table-row>
        <table:table-row table:style-name="ro5">
          <table:table-cell office:value-type="float" office:value="333">
            <text:p>333</text:p>
          </table:table-cell>
          <table:table-cell office:value-type="string">
            <text:p><text:s/>Apache XML Graphics Commons</text:p>
          </table:table-cell>
          <table:table-cell table:number-columns-repeated="1020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<text:s/>Apache XMLBeans (in the Attic)</text:p>
          </table:table-cell>
          <table:table-cell table:number-columns-repeated="1020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<text:s/>Apache Yetus</text:p>
          </table:table-cell>
          <table:table-cell table:number-columns-repeated="1020"/>
        </table:table-row>
        <table:table-row table:style-name="ro5">
          <table:table-cell office:value-type="float" office:value="336">
            <text:p>336</text:p>
          </table:table-cell>
          <table:table-cell office:value-type="string">
            <text:p><text:s/>Apache Zeppelin</text:p>
          </table:table-cell>
          <table:table-cell table:number-columns-repeated="1020"/>
        </table:table-row>
        <table:table-row table:style-name="ro5">
          <table:table-cell office:value-type="float" office:value="337">
            <text:p>337</text:p>
          </table:table-cell>
          <table:table-cell office:value-type="string">
            <text:p><text:s/>Apache Zest</text:p>
          </table:table-cell>
          <table:table-cell table:number-columns-repeated="1020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<text:s/>Apache ZooKeeper</text:p>
          </table:table-cell>
          <table:table-cell table:number-columns-repeated="1020"/>
        </table:table-row>
        <table:table-row table:style-name="ro1" table:number-rows-repeated="1048236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11/24/2016</text:date>, <text:time>20:0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udev Narayanan</meta:initial-creator>
    <meta:creation-date>2016-11-24T06:14:13.22</meta:creation-date>
    <dc:date>2016-11-24T20:06:30.57</dc:date>
    <dc:creator>Vasudev Narayanan</dc:creator>
    <meta:editing-duration>PT4H36S</meta:editing-duration>
    <meta:editing-cycles>13</meta:editing-cycles>
    <meta:generator>OpenOffice/4.1.3$Win32 OpenOffice.org_project/413m1$Build-9783</meta:generator>
    <meta:document-statistic meta:table-count="1" meta:cell-count="749" meta:object-count="0"/>
  </office:meta>
</office:document-meta>
</file>