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weight="bold" style:font-weight-asian="bold"/>
    </style:style>
    <style:style style:name="P4" style:family="paragraph" style:parent-style-name="Standard" style:list-style-name="WWNum3">
      <style:paragraph-properties fo:margin-left="0.5in" fo:margin-right="0in" fo:text-indent="-0.25in" style:auto-text-indent="false"/>
    </style:style>
    <style:style style:name="P5" style:family="paragraph" style:parent-style-name="Standard" style:list-style-name="WWNum4">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5">
      <style:paragraph-properties fo:margin-left="0.5in" fo:margin-right="0in" fo:text-indent="-0.25in" style:auto-text-indent="false"/>
    </style:style>
    <style:style style:name="P9" style:family="paragraph" style:parent-style-name="Standard" style:list-style-name="WWNum6">
      <style:paragraph-properties fo:margin-left="0.5in" fo:margin-right="0in" fo:text-indent="-0.25in" style:auto-text-indent="false"/>
    </style:style>
    <style:style style:name="P10" style:family="paragraph" style:parent-style-name="Standard">
      <style:paragraph-properties fo:margin-left="0.5in" fo:margin-right="0in" fo:text-indent="0in" style:auto-text-indent="false"/>
      <style:text-properties fo:font-size="12pt" style:font-size-asian="12pt" style:font-size-complex="12pt"/>
    </style:style>
    <style:style style:name="P11" style:family="paragraph" style:parent-style-name="Standard">
      <loext:graphic-properties draw:fill="solid" draw:fill-color="#ffffff"/>
      <style:paragraph-properties fo:margin-top="0in" fo:margin-bottom="0.028in" loext:contextual-spacing="false" fo:line-height="120%" fo:keep-together="auto" fo:background-color="#ffffff" fo:keep-with-next="auto"/>
    </style:style>
    <style:style style:name="P12" style:family="paragraph" style:parent-style-name="Standard">
      <loext:graphic-properties draw:fill="solid" draw:fill-color="#ffffff"/>
      <style:paragraph-properties fo:margin-top="0in" fo:margin-bottom="0.028in" loext:contextual-spacing="false" fo:line-height="120%" fo:background-color="#ffffff"/>
    </style:style>
    <style:style style:name="P13" style:family="paragraph" style:parent-style-name="Standard" style:master-page-name="Standard">
      <style:paragraph-properties fo:text-align="center" style:justify-single-word="false" style:page-number="1"/>
    </style:style>
    <style:style style:name="P14" style:family="paragraph" style:parent-style-name="Heading_20_1">
      <loext:graphic-properties draw:fill="solid" draw:fill-color="#ffffff"/>
      <style:paragraph-properties fo:margin-top="0in" fo:margin-bottom="0.028in" loext:contextual-spacing="false" fo:line-height="120%" fo:keep-together="auto" fo:background-color="#ffffff" fo:keep-with-next="auto"/>
    </style:style>
    <style:style style:name="P15" style:family="paragraph" style:parent-style-name="Heading_20_4">
      <loext:graphic-properties draw:fill="solid" draw:fill-color="#ffffff"/>
      <style:paragraph-properties fo:margin-top="0in" fo:margin-bottom="0.028in" loext:contextual-spacing="false" fo:line-height="120%" fo:keep-together="auto" fo:background-color="#ffffff" fo:keep-with-next="auto"/>
    </style:style>
    <style:style style:name="P16" style:family="paragraph">
      <loext:graphic-properties draw:fill="solid" draw:fill-color="#a0a0a0"/>
      <style:paragraph-properties fo:text-align="center"/>
    </style:style>
    <style:style style:name="T1" style:family="text">
      <style:text-properties fo:font-size="30pt" fo:font-weight="bold" style:font-size-asian="30pt" style:font-weight-asian="bold" style:font-size-complex="30pt"/>
    </style:style>
    <style:style style:name="T2" style:family="text">
      <style:text-properties fo:font-size="32pt" fo:font-weight="bold" style:font-size-asian="32pt" style:font-weight-asian="bold" style:font-size-complex="32pt"/>
    </style:style>
    <style:style style:name="T3" style:family="text">
      <style:text-properties fo:font-size="20pt" fo:font-weight="bold" style:font-size-asian="20pt" style:font-weight-asian="bold" style:font-size-complex="20pt"/>
    </style:style>
    <style:style style:name="T4" style:family="text">
      <style:text-properties fo:font-size="16pt" fo:font-weight="bold" style:font-size-asian="16pt" style:font-weight-asian="bold" style:font-size-complex="16pt"/>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8pt" fo:font-weight="bold" style:font-size-asian="18pt" style:font-weight-asian="bold" style:font-size-complex="18pt"/>
    </style:style>
    <style:style style:name="T9" style:family="text">
      <style:text-properties fo:color="#1155cc" fo:font-size="12pt" style:text-underline-style="solid" style:text-underline-width="auto" style:text-underline-color="font-color" style:font-size-asian="12pt" style:font-size-complex="12pt"/>
    </style:style>
    <style:style style:name="T10" style:family="text">
      <style:text-properties fo:font-weight="bold" style:font-weight-asian="bold"/>
    </style:style>
    <style:style style:name="T11" style:family="text">
      <style:text-properties fo:font-size="21pt" style:font-size-asian="21pt" style:font-size-complex="21pt"/>
    </style:style>
    <style:style style:name="T12" style:family="text">
      <style:text-properties fo:font-size="13pt" style:font-size-asian="13pt" style:font-size-complex="13pt"/>
    </style:style>
    <style:style style:name="T13" style:family="text">
      <style:text-properties fo:color="#212529" style:font-name="Roboto" fo:font-size="20pt" fo:font-weight="bold" style:font-name-asian="Roboto2" style:font-size-asian="20pt" style:font-weight-asian="bold" style:font-name-complex="Roboto2" style:font-size-complex="2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028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Project Proposal</text:span></text:p>
      <text:p text:style-name="P1"/>
      <text:p text:style-name="Standard"><text:span text:style-name="T3">Introduction</text:span></text:p>
      <text:p text:style-name="Standard"><draw:rect text:anchor-type="as-char" style:rel-width="100%" draw:z-index="0" draw:style-name="gr1" draw:text-style-name="P16" svg:width="0.0012in" svg:height="0.0213in"><text:p/></draw:rect></text:p>
      <text:p text:style-name="Standard"><text:span text:style-name="T5">Project Description:</text:span></text:p>
      <text:p text:style-name="Standard"><text:span text:style-name="T6">This project involves building a data processing pipeline using Apache Beam and Python, which performs sentiment analysis on a large dataset of customer reviews.</text:span></text:p>
      <text:p text:style-name="Standard"><text:span text:style-name="T6">The pipeline will use machine learning techniques to classify the reviews as positive, negative, or neutral. The resulting model should be able to accurately classify new reviews in real-time.</text:span></text:p>
      <text:p text:style-name="P2"/>
      <text:p text:style-name="Standard"><text:span text:style-name="T3">Project Scope and Objectives</text:span></text:p>
      <text:p text:style-name="Standard"><draw:rect text:anchor-type="as-char" style:rel-width="100%" draw:z-index="1" draw:style-name="gr1" draw:text-style-name="P16" svg:width="0.0012in" svg:height="0.0213in"><text:p/></draw:rect></text:p>
      <text:list xml:id="list3363535126" text:style-name="WWNum3">
        <text:list-item>
          <text:p text:style-name="P4"><text:span text:style-name="T6">To accurately classify the sentiment of customer reviews</text:span></text:p>
        </text:list-item>
        <text:list-item>
          <text:p text:style-name="P4"><text:span text:style-name="T6">To improve customer satisfaction</text:span></text:p>
        </text:list-item>
        <text:list-item>
          <text:p text:style-name="P4"><text:span text:style-name="T6">To monitor brand reputation</text:span></text:p>
        </text:list-item>
        <text:list-item>
          <text:p text:style-name="P4"><text:span text:style-name="T6">To enhance marketing and advertising efforts</text:span></text:p>
        </text:list-item>
      </text:list>
      <text:p text:style-name="P2"/>
      <text:p text:style-name="Standard"><text:span text:style-name="T3">Why did I choose this Project</text:span></text:p>
      <text:p text:style-name="Standard"><draw:rect text:anchor-type="as-char" style:rel-width="100%" draw:z-index="2" draw:style-name="gr1" draw:text-style-name="P16" svg:width="0.0012in" svg:height="0.0213in"><text:p/></draw:rect></text:p>
      <text:p text:style-name="Standard"><text:span text:style-name="T6">Sentimental Analysis pipeline will help the respective organisation to get the reviews of the client.Having prior experience with Apache Beam, Python,Sci-kit and other machine learning libraries and with ISSUE #24903 [</text:span><text:a xlink:type="simple" xlink:href="https://github.com/apache/beam/issues/24903#issuecomment-1412612515" text:style-name="ListLabel_20_55" text:visited-style-name="ListLabel_20_55"><text:span text:style-name="T9">https://github.com/apache/beam/issues/24903#issuecomment-1412612515</text:span></text:a><text:span text:style-name="T6">] I found this project perfect for myself.I am learning and contributing to Apache Beam since 2 months and I have also gone through the documentation of Apache Beam and already know about Pipelines,Ptransfrom , Pcollection and have a good knowledge about Beam AI/ML pipelines , Inference,Model Training, Workflow Orchestration and etc.</text:span></text:p>
      <text:p text:style-name="P2"/>
      <text:p text:style-name="P14"><text:bookmark text:name="_hm6mq132ubt2"/><text:span text:style-name="T10">Design / description of work</text:span></text:p>
      <text:p text:style-name="Standard"><draw:rect text:anchor-type="as-char" style:rel-width="100%" draw:z-index="3" draw:style-name="gr1" draw:text-style-name="P16" svg:width="0.0012in" svg:height="0.0213in"><text:p/></draw:rect></text:p>
      <text:list xml:id="list4114032102" text:style-name="WWNum4">
        <text:list-item>
          <text:p text:style-name="P5"><text:span text:style-name="T6">Data Collection: The first step is to collect a dataset of customer reviews for the product or service you want to analyze. The dataset should include a sufficient number of reviews to train and validate the sentiment analysis model.</text:span></text:p>
        </text:list-item>
      </text:list>
      <text:p text:style-name="P10"/>
      <text:list xml:id="list101716093933391" text:continue-numbering="true" text:style-name="WWNum4">
        <text:list-item>
          <text:p text:style-name="P5"><text:span text:style-name="T6">Data Preprocessing: The next step is to preprocess the data by cleaning, tokenizing, and vectorizing the text. This process involves removing any irrelevant data such as special characters, numbers and symbols, and then splitting the text into individual words (tokens) and converting each word into a numerical representation.</text:span></text:p>
        </text:list-item>
      </text:list>
      <text:p text:style-name="P10"/>
      <text:list xml:id="list101715829823815" text:continue-numbering="true" text:style-name="WWNum4">
        <text:list-item>
          <text:p text:style-name="P5"><text:soft-page-break/><text:span text:style-name="T6">Feature Extraction: In this step, features such as n-grams, part-of-speech tags, and word embeddings can be extracted from the preprocessed text data. These features can be used to represent the text data in a more meaningful way and improve the accuracy of the sentiment analysis model.</text:span></text:p>
        </text:list-item>
      </text:list>
      <text:p text:style-name="P10"/>
      <text:list xml:id="list101714810424530" text:continue-numbering="true" text:style-name="WWNum4">
        <text:list-item>
          <text:p text:style-name="P5"><text:span text:style-name="T6">Model Selection: After feature extraction, the next step is to select an appropriate machine learning algorithm to build the sentiment analysis model. Commonly used algorithms include Naive Bayes, Support Vector Machines, and Neural Networks.</text:span></text:p>
        </text:list-item>
      </text:list>
      <text:p text:style-name="P10"/>
      <text:list xml:id="list101715249736561" text:continue-numbering="true" text:style-name="WWNum4">
        <text:list-item>
          <text:p text:style-name="P5"><text:span text:style-name="T6">Model Training: In this step, the sentiment analysis model is trained using the preprocessed and feature-extracted data. The model is trained to classify the sentiment of customer reviews as positive, negative, or neutral.</text:span></text:p>
        </text:list-item>
      </text:list>
      <text:p text:style-name="P10"/>
      <text:list xml:id="list101715385882432" text:continue-numbering="true" text:style-name="WWNum4">
        <text:list-item>
          <text:p text:style-name="P5"><text:span text:style-name="T6">Model Evaluation: After training, the performance of the sentiment analysis model is evaluated using a validation dataset. This step involves testing the accuracy, precision, recall, and F1 score of the model.</text:span></text:p>
        </text:list-item>
      </text:list>
      <text:p text:style-name="P10"/>
      <text:list xml:id="list101714900163475" text:continue-numbering="true" text:style-name="WWNum4">
        <text:list-item>
          <text:p text:style-name="P5"><text:span text:style-name="T6">Deployment: Once the sentiment analysis model has been built and evaluated, it can be deployed into a system where it can be used to analyze customer reviews in real-time.</text:span></text:p>
        </text:list-item>
      </text:list>
      <text:p text:style-name="P2"/>
      <text:p text:style-name="P15"><text:bookmark text:name="_4k5n78d753br"/><text:span text:style-name="T13">Outcome</text:span></text:p>
      <text:p text:style-name="Standard"><draw:rect text:anchor-type="as-char" style:rel-width="100%" draw:z-index="4" draw:style-name="gr1" draw:text-style-name="P16" svg:width="0.0012in" svg:height="0.0213in"><text:p/></draw:rect></text:p>
      <text:p text:style-name="Standard"><text:span text:style-name="T6">As after the completion of this project there will be a pipeline which will be able to work on sentimental analysis ,which accurately classifies customer reviews as positive,negative or neutral.</text:span></text:p>
      <text:p text:style-name="Standard"><text:span text:style-name="T6">The pipeline will be scalable, able to handle large datasets with various transformation model which will help the various users.</text:span></text:p>
      <text:p text:style-name="P11"/>
      <text:p text:style-name="P11"/>
      <text:p text:style-name="P12"><text:span text:style-name="T3">Scheduling</text:span><draw:rect text:anchor-type="as-char" style:rel-width="100%" draw:z-index="5" draw:style-name="gr2" draw:text-style-name="P16" svg:width="0.0012in" svg:height="0.0213in"><text:p/></draw:rect></text:p>
      <text:p text:style-name="P11"><text:span text:style-name="T10">Pre-GSOC Period:</text:span></text:p>
      <text:p text:style-name="P11">-Know about sentimental analysis which involves learning about Natural Language Processing and deep dive in machine learning components.</text:p>
      <text:p text:style-name="P11">-Bond with the mentor and community for further smooth flow of communication and learning.</text:p>
      <text:p text:style-name="P11">-Fix the existing issue #24609 to get more familiar with the respective stuff and familiarizing myself with Beam codebase</text:p>
      <text:p text:style-name="P11">-Extract the respective data form Kaggle and go through it.</text:p>
      <text:p text:style-name="P11">-Including tools to the environment for proper development..</text:p>
      <text:p text:style-name="P11"/>
      <text:p text:style-name="P11">May 29,2023 - June 19,2023</text:p>
      <text:list xml:id="list3758804667" text:style-name="WWNum1">
        <text:list-item>
          <text:p text:style-name="P6">Develop a custom sentiment analysis model for Apache Beam, using machine learning techniques such as NLP .</text:p>
        </text:list-item>
        <text:list-item>
          <text:p text:style-name="P6"><text:soft-page-break/>Integrate the sentiment analysis model with Apache Beam, including the necessary data processing and transformation steps.</text:p>
        </text:list-item>
        <text:list-item>
          <text:p text:style-name="P6">Run tests and benchmarks to ensure that the sentiment analysis pipeline is accurate and efficient.</text:p>
        </text:list-item>
      </text:list>
      <text:p text:style-name="Standard"/>
      <text:p text:style-name="Standard">June 20,2023 - July 15,2023</text:p>
      <text:list xml:id="list3344921261" text:style-name="WWNum2">
        <text:list-item>
          <text:p text:style-name="P7">Add advanced sentiment analysis techniques to the pipeline, such as identifying sarcasm, irony, or sentiment towards specific entities or topics.</text:p>
        </text:list-item>
        <text:list-item>
          <text:p text:style-name="P7">Explore integration with streaming data sources, using windowing and triggering techniques to process data in small batches.</text:p>
        </text:list-item>
        <text:list-item>
          <text:p text:style-name="P7">Integrate external APIs for sentiment analysis, such as Google Cloud Natural Language or Amazon Comprehend.</text:p>
        </text:list-item>
      </text:list>
      <text:p text:style-name="Standard"/>
      <text:p text:style-name="Standard">July 15,2023 - August 04,2023</text:p>
      <text:list xml:id="list4148758543" text:style-name="WWNum5">
        <text:list-item>
          <text:p text:style-name="P8">Develop visualization and reporting features for the pipeline, such as charts, tables, or dashboards that summarize sentiment trends over time.</text:p>
        </text:list-item>
        <text:list-item>
          <text:p text:style-name="P8">Test and optimize the pipeline for performance and scalability.</text:p>
        </text:list-item>
        <text:list-item>
          <text:p text:style-name="P8">Document your work and create user guides or tutorials for using the SENTIMENTAL pipelines project.</text:p>
        </text:list-item>
      </text:list>
      <text:p text:style-name="Standard"/>
      <text:p text:style-name="Standard">August 04,2023 - August 11,2023</text:p>
      <text:list xml:id="list651465220" text:style-name="WWNum6">
        <text:list-item>
          <text:p text:style-name="P9">Complete any remaining tasks or bug fixes for the project.</text:p>
        </text:list-item>
        <text:list-item>
          <text:p text:style-name="P9">Submit your code and documentation to the Apache Beam repository.</text:p>
        </text:list-item>
      </text:list>
      <text:p text:style-name="Standard"><text:s/></text:p>
      <text:p text:style-name="Standard"/>
      <text:p text:style-name="Standard"/>
      <text:p text:style-name="Standard"><text:span text:style-name="T3">Why should you choose me?</text:span><draw:rect text:anchor-type="as-char" style:rel-width="100%" draw:z-index="6" draw:style-name="gr1" draw:text-style-name="P16" svg:width="0.0012in" svg:height="0.0213in"><text:p/></draw:rect></text:p>
      <text:p text:style-name="Standard">I am very well familiar with the Beam working, technologies and programming needed to be used in this project. Moreover i am looking to learning about and contribute to Beam even after the GSOC period as in doing that GSOC will work as a booster. I also know that in the moment Beam is highly responsible on Java SDK and I want to contribute to and make Beam a product that can be used more with Python SDK for upcoming contributors as Python is more user friendly language with variety of libraries.</text:p>
      <text:p text:style-name="Standard">I have a good knowledge about Beam Pipeline,Ptransform,Pcollection, Run inference, Python,Machine Learning Libraries and many more. I am willing to put in efforts as much as I can and communicate and learn from my Beam Mentor and the community moreover I am looking forward to give back something irrespective of the thing it is small or big.</text:p>
      <text:p text:style-name="Standard"/>
      <text:p text:style-name="Standard"><text:span text:style-name="T3">Tutoring Experience</text:span><draw:rect text:anchor-type="as-char" style:rel-width="100%" draw:z-index="7" draw:style-name="gr1" draw:text-style-name="P16" svg:width="0.0012in" svg:height="0.0213in"><text:p/></draw:rect></text:p>
      <text:p text:style-name="Standard">September 01,2022 to Febuary 16,2023.</text:p>
      <text:p text:style-name="Standard"><text:span text:style-name="T10"><text:s/>-</text:span>Tutor to Grade 5 Student .Taught him Maths, Science, Social Studied and Computer Science.</text:p>
      <text:p text:style-name="Standard"><text:soft-page-break/></text:p>
      <text:p text:style-name="Standard"><text:span text:style-name="T3">Personal Information</text:span></text:p>
      <text:p text:style-name="Standard"><draw:rect text:anchor-type="as-char" style:rel-width="100%" draw:z-index="8" draw:style-name="gr1" draw:text-style-name="P16" svg:width="0.0012in" svg:height="0.0213in"><text:p/></draw:rect></text:p>
      <text:p text:style-name="P3"/>
      <text:p text:style-name="Standard"><text:span text:style-name="T7">Name</text:span><text:span text:style-name="T6">:Siddharth Aryan</text:span></text:p>
      <text:p text:style-name="Standard"><text:span text:style-name="T7">Email</text:span><text:span text:style-name="T6">:siddhartharyan689@gmail.com</text:span></text:p>
      <text:p text:style-name="Standard"><text:span text:style-name="T7">Education:</text:span><text:span text:style-name="T6"> Bachelor in Computer Application,Arka Jain University(2021-2024)</text:span></text:p>
      <text:p text:style-name="Standard"><text:span text:style-name="T7">Skills:</text:span>Python,Java,Machine Learning (NumPy,Pandas,Scikit,Tensor,Matplot)</text:p>
      <text:p text:style-name="Standard"><text:span text:style-name="T7">Contact</text:span><text:span text:style-name="T6">:+91 6203549015</text:span></text:p>
      <text:p text:style-name="Standard"><text:span text:style-name="T7">Github</text:span><text:span text:style-name="T6">: [</text:span><text:a xlink:type="simple" xlink:href="https://github.com/nervoussidd" text:style-name="ListLabel_20_55" text:visited-style-name="ListLabel_20_55"><text:span text:style-name="T9">https://github.com/nervoussidd</text:span></text:a><text:span text:style-name="T6">]</text:span></text:p>
      <text:p text:style-name="Standard"><text:span text:style-name="T7">Twitter:</text:span><text:span text:style-name="T6">[</text:span><text:a xlink:type="simple" xlink:href="https://twitter.com/Siddhar33812778" text:style-name="ListLabel_20_55" text:visited-style-name="ListLabel_20_55"><text:span text:style-name="T9">https://twitter.com/Siddhar33812778</text:span></text:a><text:span text:style-name="T6">]</text:span></text:p>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d1d5db"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d1d5db"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d1d5db" fo:font-size="13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d1d5db"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d1d5db"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6252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66" meta:word-count="961" meta:character-count="6392" meta:non-whitespace-character-count="5510"/>
    <meta:generator>LibreOfficeDev/6.0.5.2$Linux_X86_64 LibreOffice_project/</meta:generator>
  </office:meta>
</office:document-meta>
</file>