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f1b1" officeooo:paragraph-rsid="000bf1b1"/>
    </style:style>
    <style:style style:name="P2" style:family="paragraph" style:parent-style-name="Standard">
      <style:text-properties officeooo:paragraph-rsid="000bf1b1"/>
    </style:style>
    <style:style style:name="P3" style:family="paragraph" style:parent-style-name="Standard">
      <style:text-properties style:font-name="Arial" officeooo:rsid="000a62ed" officeooo:paragraph-rsid="000a62ed"/>
    </style:style>
    <style:style style:name="P4" style:family="paragraph" style:parent-style-name="Standard">
      <style:text-properties style:font-name="Arial" officeooo:rsid="000aac0f" officeooo:paragraph-rsid="000a62ed"/>
    </style:style>
    <style:style style:name="P5" style:family="paragraph" style:parent-style-name="Standard">
      <style:text-properties style:font-name="Arial" officeooo:rsid="000aac0f" officeooo:paragraph-rsid="000aac0f"/>
    </style:style>
    <style:style style:name="P6" style:family="paragraph" style:parent-style-name="Standard">
      <style:text-properties style:font-name="Arial" officeooo:rsid="000bf1b1" officeooo:paragraph-rsid="000bf1b1"/>
    </style:style>
    <style:style style:name="P7" style:family="paragraph" style:parent-style-name="Standard">
      <style:text-properties style:font-name="Arial" officeooo:rsid="000bf1b1" officeooo:paragraph-rsid="000aac0f"/>
    </style:style>
    <style:style style:name="P8" style:family="paragraph" style:parent-style-name="Standard">
      <style:text-properties style:font-name="Arial" officeooo:rsid="000bf1b1" officeooo:paragraph-rsid="000d4366"/>
    </style:style>
    <style:style style:name="P9" style:family="paragraph" style:parent-style-name="Standard">
      <style:text-properties style:font-name="Arial" officeooo:rsid="000bf1b1" officeooo:paragraph-rsid="000feb2a"/>
    </style:style>
    <style:style style:name="P10" style:family="paragraph" style:parent-style-name="Quotations">
      <style:text-properties style:font-name="Arial" officeooo:rsid="000bf1b1" officeooo:paragraph-rsid="000bf1b1"/>
    </style:style>
    <style:style style:name="P11" style:family="paragraph" style:parent-style-name="Standard">
      <style:text-properties style:font-name="Arial" officeooo:rsid="000bf1b1" officeooo:paragraph-rsid="000bf1b1"/>
    </style:style>
    <style:style style:name="T1" style:family="text">
      <style:text-properties officeooo:rsid="000bf1b1"/>
    </style:style>
    <style:style style:name="T2" style:family="text">
      <style:text-properties style:font-name="Arial"/>
    </style:style>
    <style:style style:name="T3" style:family="text">
      <style:text-properties style:font-name="Arial" officeooo:rsid="000bf1b1"/>
    </style:style>
    <style:style style:name="T4" style:family="text">
      <style:text-properties officeooo:rsid="000d4366"/>
    </style:style>
    <style:style style:name="T5" style:family="text">
      <style:text-properties officeooo:rsid="000e1508"/>
    </style:style>
    <style:style style:name="T6" style:family="text">
      <style:text-properties officeooo:rsid="000feb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Con <text:span text:style-name="T1">Apache Arrow</text:span> Sprint</text:p>
      <text:p text:style-name="P4"/>
      <text:p text:style-name="P5">What is the overall goal of the project</text:p>
      <text:p text:style-name="P9"><text:tab/>Apache Arrows goal is to create a cross-language in memory columnar format. <text:tab/><text:span text:style-name="T6">L</text:span>anguages supported today are C, C++, Go, Java, JavaScript, Python, Ruby and Rust.</text:p>
      <text:p text:style-name="P8"/>
      <text:p text:style-name="P8"><text:tab/><text:a xlink:type="simple" xlink:href="https://arrow.apache.org/" text:style-name="Internet_20_link" text:visited-style-name="Visited_20_Internet_20_Link"><text:span text:style-name="T4">https://arrow.apache.org/</text:span></text:a><text:span text:style-name="T4"> </text:span></text:p>
      <text:p text:style-name="P1"><text:span text:style-name="T2"><text:tab/></text:span><text:a xlink:type="simple" xlink:href="https://github.com/apache/arrow/tree/master/format" text:style-name="Internet_20_link" text:visited-style-name="Visited_20_Internet_20_Link"><text:span text:style-name="T2">https://github.com/apache/arrow/tree/master/format</text:span></text:a></text:p>
      <text:p text:style-name="P6"/>
      <text:p text:style-name="P6"/>
      <text:p text:style-name="P6">What do you want to accomplish at the event</text:p>
      <text:p text:style-name="P10">Improve PyArrow integration and interaction with NumPy and Pandas</text:p>
      <text:p text:style-name="P10"><text:tab/>Use a combination of tags, filters and search to provide JIRA tickets</text:p>
      <text:p text:style-name="P7"/>
      <text:p text:style-name="P6">How to find the projects community/maintainers</text:p>
      <text:p text:style-name="P1"><text:span text:style-name="T2"><text:tab/></text:span><text:a xlink:type="simple" xlink:href="https://arrow.apache.org/docs/python/getting_involved.html" text:style-name="Internet_20_link" text:visited-style-name="Visited_20_Internet_20_Link"><text:span text:style-name="T2">https://arrow.apache.org/docs/python/getting_involved.html</text:span></text:a></text:p>
      <text:p text:style-name="P6"/>
      <text:p text:style-name="P6"/>
      <text:p text:style-name="P6">Project Structure Overview</text:p>
      <text:p text:style-name="P6"><text:tab/>To Be Documented</text:p>
      <text:p text:style-name="P6"/>
      <text:p text:style-name="P6"/>
      <text:p text:style-name="P6">How to setup a local development environment</text:p>
      <text:p text:style-name="P1"><text:span text:style-name="T2"><text:tab/></text:span><text:a xlink:type="simple" xlink:href="https://arrow.apache.org/docs/python/development.html" text:style-name="Internet_20_link" text:visited-style-name="Visited_20_Internet_20_Link"><text:span text:style-name="T2">https://arrow.apache.org/docs/python/development.html</text:span></text:a></text:p>
      <text:p text:style-name="P6"><text:tab/><text:a xlink:type="simple" xlink:href="https://issues.apache.org/jira/browse/ARROW-2486?jql=project%20%3D%20ARROW%20AND%20resolution%20%3D%20Unresolved%20AND%20text%20~%20%22docker%22%20ORDER%20BY%20priority%20DESC%2C%20updated%20DESC" text:style-name="Internet_20_link" text:visited-style-name="Visited_20_Internet_20_Link">Docker Container</text:a> – <text:span text:style-name="T5">JIRA ticket. N</text:span>ot yet available.</text:p>
      <text:p text:style-name="P6"/>
      <text:p text:style-name="P6"/>
      <text:p text:style-name="P6">Contributing Changes and Feedback</text:p>
      <text:p text:style-name="P1"><text:span text:style-name="T2"><text:tab/>Contributing: </text:span><text:a xlink:type="simple" xlink:href="https://github.com/apache/arrow/blob/master/README.md" text:style-name="Internet_20_link" text:visited-style-name="Visited_20_Internet_20_Link"><text:span text:style-name="T2">https://github.com/apache/arrow/blob/master/README.md</text:span></text:a></text:p>
      <text:p text:style-name="P2"><text:span text:style-name="T3"><text:tab/>Feedback: </text:span><text:a xlink:type="simple" xlink:href="mailto:dev-subscribe@arrow.apache.org" text:style-name="Internet_20_link" text:visited-style-name="Visited_20_Internet_20_Link"><text:span text:style-name="T2">dev-subscribe@arrow.apache.org</text:span></text:a></text:p>
      <text:p text:style-name="P1"><text:span text:style-name="T2"><text:tab/>Issue Tracking: </text:span><text:a xlink:type="simple" xlink:href="https://issues.apache.org/jira/projects/ARROW/issues/ARROW-1837?filter=allopenissues" text:style-name="Internet_20_link" text:visited-style-name="Visited_20_Internet_20_Link"><text:span text:style-name="T2">https://issues.apache.org/jira/projects/ARROW</text:span></text:a></text:p>
      <text:p text:style-name="P1"><text:span text:style-name="T2"><text:tab/>Slack: </text:span><text:a xlink:type="simple" xlink:href="https://apachearrow.slack.com/" text:style-name="Internet_20_link" text:visited-style-name="Visited_20_Internet_20_Link"><text:span text:style-name="T2">https://apachearrow.slack.com/</text:span></text:a><text:span text:style-name="T2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1T21:23:22.007610686</meta:creation-date>
    <meta:editing-duration>PT4H54M25S</meta:editing-duration>
    <meta:editing-cycles>5</meta:editing-cycles>
    <meta:generator>LibreOffice/5.1.6.2$Linux_X86_64 LibreOffice_project/10m0$Build-2</meta:generator>
    <dc:date>2018-04-22T16:20:02.881337594</dc:date>
    <meta:document-statistic meta:table-count="0" meta:image-count="0" meta:object-count="0" meta:page-count="1" meta:paragraph-count="20" meta:word-count="110" meta:character-count="1020" meta:non-whitespace-character-count="914"/>
  </office:meta>
</office:document-meta>
</file>