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text-properties style:use-window-font-color="true" fo:language="pt" fo:country="BR" fo:background-color="transparent"/>
    </style:style>
    <style:style style:name="P2" style:family="paragraph" style:parent-style-name="Standard">
      <style:paragraph-properties style:writing-mode="lr-tb"/>
      <style:text-properties style:use-window-font-color="true" fo:language="pt" fo:country="BR" fo:background-color="#ffff00"/>
    </style:style>
    <style:style style:name="P3" style:family="paragraph" style:parent-style-name="Standard">
      <style:paragraph-properties style:writing-mode="lr-tb"/>
      <style:text-properties style:use-window-font-color="true" fo:font-size="11pt" fo:language="pt" fo:country="BR" style:text-underline-style="none" fo:font-weight="normal" fo:background-color="#ff0000" style:font-size-asian="11pt" style:font-weight-asian="normal" style:font-size-complex="11pt" style:font-weight-complex="normal"/>
    </style:style>
    <style:style style:name="P4" style:family="paragraph" style:parent-style-name="Standard">
      <style:paragraph-properties style:writing-mode="lr-tb"/>
      <style:text-properties style:use-window-font-color="true" fo:font-size="12pt" fo:language="pt" fo:country="BR" fo:background-color="transparent" style:font-size-asian="12pt" style:font-size-complex="12pt"/>
    </style:style>
    <style:style style:name="P5" style:family="paragraph" style:parent-style-name="Text_20_body">
      <style:text-properties fo:background-color="#ffff00"/>
    </style:style>
    <style:style style:name="T1" style:family="text">
      <style:text-properties fo:color="#000000"/>
    </style:style>
    <style:style style:name="T2" style:family="text">
      <style:text-properties fo:color="#000000"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nglish</text:p>
      <text:p text:style-name="Text_20_body"/>
      <text:p text:style-name="Text_20_body"><text:a xlink:type="simple" xlink:href="http://www.eaton.com/">Eaton</text:a> helps Debian in protecting its infrastructure from power issues, and employs a Debian Developer to work on UPS and Power Devices support through the <text:a xlink:type="simple" xlink:href="http://www.networkupstools.org/">Network UPS Tools</text:a> and related packages.</text:p>
      <text:p text:style-name="Text_20_body"/>
      <text:p text:style-name="Text_20_body">Eaton is a global technology leader in electrical components and systems for power quality, distribution and control; hydraulics components, systems and services for industrial and mobile equipment; aerospace fuel, hydraulics and pneumatic systems for commercial and military use; and truck and automotive drivetrain and powertrain systems for performance, fuel economy and safety. Eaton has approximately 75,000 employees and sells products to customers in more than 150 countries, with 2008 sales of $15.4 billion. </text:p>
      <text:p text:style-name="Text_20_body"/>
      <text:p text:style-name="P2">Italiano</text:p>
      <text:p text:style-name="P1"/>
      <text:p text:style-name="P3">&lt;need proof reading&gt;</text:p>
      <text:p text:style-name="P1"><text:a xlink:type="simple" xlink:href="http://www.eaton.com/">Eaton</text:a> Debian aiuta a proteggere la sua infrastruttura di questioni di potere, e occupa uno sviluppatore Debian per lavorare su UPS e di alimentazione per dispositivi di sostegno attraverso <text:a xlink:type="simple" xlink:href="http://www.networkupstools.org/">Network UPS Tools</text:a> e relativi pacchetti.</text:p>
      <text:p text:style-name="P4"/>
      <text:p text:style-name="P4"><text:span text:style-name="T1">Leader mondiale in diversi settori tra cui; sistemi per la qualità, la distribuzione e la gestione dell’elettricità; componenti, sistemi e servizi idraulici per attrezzature industriali e reti mobili; sistemi d’alimentazione di carburante per il settore aerospaziale, sistemi idraulici e pneumatici ad uso commerciale e militare; trasmissioni per veicoli pesanti e leggeri atte a garantire la sicurezza, l’ottimizzazione delle prestazioni e la riduzione dei consumi di carburante. Eaton impiega oggi 75.000 dipendenti e commercializza i propri prodotti in oltre 150 paesi, i com un fatturato pari a 15.4 milioni di dollari nel 2008.</text:span></text:p>
      <text:p text:style-name="P3"><text:span text:style-name="T2">&lt;need proof reading&gt;</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rnaud Quette</meta:initial-creator>
    <meta:creation-date>2009-04-03T10:26:55</meta:creation-date>
    <dc:creator>Arnaud Quette</dc:creator>
    <dc:date>2009-04-03T10:27:39</dc:date>
    <meta:editing-cycles>1</meta:editing-cycles>
    <meta:editing-duration>PT44S</meta:editing-duration>
    <meta:user-defined meta:name="Info 1"/>
    <meta:user-defined meta:name="Info 2"/>
    <meta:user-defined meta:name="Info 3"/>
    <meta:user-defined meta:name="Info 4"/>
    <meta:document-statistic meta:table-count="0" meta:image-count="0" meta:object-count="0" meta:page-count="1" meta:paragraph-count="8" meta:word-count="239" meta:character-count="1626"/>
  </office:meta>
</office:document-meta>
</file>