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ot@bruda:/home/brudabuster# dpkg -L picard</text:p>
      <text:p text:style-name="P1">/.</text:p>
      <text:p text:style-name="P1">/usr</text:p>
      <text:p text:style-name="P1">/usr/bin</text:p>
      <text:p text:style-name="P1">/usr/lib</text:p>
      <text:p text:style-name="P1">/usr/lib/picard</text:p>
      <text:p text:style-name="P1">/usr/lib/picard/picard</text:p>
      <text:p text:style-name="P1">/usr/lib/picard/picard/__init__.py</text:p>
      <text:p text:style-name="P1">/usr/lib/picard/picard/acoustid</text:p>
      <text:p text:style-name="P1">/usr/lib/picard/picard/acoustid/__init__.py</text:p>
      <text:p text:style-name="P1">/usr/lib/picard/picard/acoustid/json_helpers.py</text:p>
      <text:p text:style-name="P1">/usr/lib/picard/picard/acoustid/manager.py</text:p>
      <text:p text:style-name="P1">/usr/lib/picard/picard/album.py</text:p>
      <text:p text:style-name="P1">/usr/lib/picard/picard/browser</text:p>
      <text:p text:style-name="P1">/usr/lib/picard/picard/browser/__init__.py</text:p>
      <text:p text:style-name="P1">/usr/lib/picard/picard/browser/browser.py</text:p>
      <text:p text:style-name="P1">/usr/lib/picard/picard/browser/filelookup.py</text:p>
      <text:p text:style-name="P1">/usr/lib/picard/picard/cluster.py</text:p>
      <text:p text:style-name="P1">/usr/lib/picard/picard/collection.py</text:p>
      <text:p text:style-name="P1">/usr/lib/picard/picard/config.py</text:p>
      <text:p text:style-name="P1">/usr/lib/picard/picard/config_upgrade.py</text:p>
      <text:p text:style-name="P1">/usr/lib/picard/picard/const</text:p>
      <text:p text:style-name="P1">/usr/lib/picard/picard/const/__init__.py</text:p>
      <text:p text:style-name="P1">/usr/lib/picard/picard/const/attributes.py</text:p>
      <text:p text:style-name="P1">/usr/lib/picard/picard/const/countries.py</text:p>
      <text:p text:style-name="P1">/usr/lib/picard/picard/const/languages.py</text:p>
      <text:p text:style-name="P1">/usr/lib/picard/picard/const/locales.py</text:p>
      <text:p text:style-name="P1">/usr/lib/picard/picard/coverart</text:p>
      <text:p text:style-name="P1">/usr/lib/picard/picard/coverart/__init__.py</text:p>
      <text:p text:style-name="P1">/usr/lib/picard/picard/coverart/image.py</text:p>
      <text:p text:style-name="P1">/usr/lib/picard/picard/coverart/providers</text:p>
      <text:p text:style-name="P1">/usr/lib/picard/picard/coverart/providers/__init__.py</text:p>
      <text:p text:style-name="P1">/usr/lib/picard/picard/coverart/providers/amazon.py</text:p>
      <text:p text:style-name="P1">/usr/lib/picard/picard/coverart/providers/caa.py</text:p>
      <text:p text:style-name="P1">/usr/lib/picard/picard/coverart/providers/caa_release_group.py</text:p>
      <text:p text:style-name="P1">/usr/lib/picard/picard/coverart/providers/local.py</text:p>
      <text:p text:style-name="P1">/usr/lib/picard/picard/coverart/providers/whitelist.py</text:p>
      <text:p text:style-name="P1">/usr/lib/picard/picard/coverart/utils.py</text:p>
      <text:p text:style-name="P1">/usr/lib/picard/picard/dataobj.py</text:p>
      <text:p text:style-name="P1">/usr/lib/picard/picard/disc.py</text:p>
      <text:p text:style-name="P1">/usr/lib/picard/picard/file.py</text:p>
      <text:p text:style-name="P1">/usr/lib/picard/picard/formats</text:p>
      <text:p text:style-name="P1">/usr/lib/picard/picard/formats/__init__.py</text:p>
      <text:p text:style-name="P1">/usr/lib/picard/picard/formats/aac.py</text:p>
      <text:p text:style-name="P1">/usr/lib/picard/picard/formats/apev2.py</text:p>
      <text:p text:style-name="P1">/usr/lib/picard/picard/formats/asf.py</text:p>
      <text:p text:style-name="P1">/usr/lib/picard/picard/formats/id3.py</text:p>
      <text:p text:style-name="P1">/usr/lib/picard/picard/formats/midi.py</text:p>
      <text:p text:style-name="P1">/usr/lib/picard/picard/formats/mp4.py</text:p>
      <text:p text:style-name="P1">/usr/lib/picard/picard/formats/mutagenext</text:p>
      <text:p text:style-name="P1">/usr/lib/picard/picard/formats/mutagenext/__init__.py</text:p>
      <text:p text:style-name="P1">/usr/lib/picard/picard/formats/mutagenext/compatid3.py</text:p>
      <text:p text:style-name="P1">/usr/lib/picard/picard/formats/mutagenext/tak.py</text:p>
      <text:p text:style-name="P1">/usr/lib/picard/picard/formats/vorbis.py</text:p>
      <text:p text:style-name="P1">/usr/lib/picard/picard/formats/wav.py</text:p>
      <text:p text:style-name="P1">/usr/lib/picard/picard/i18n.py</text:p>
      <text:p text:style-name="P1">/usr/lib/picard/picard/log.py</text:p>
      <text:p text:style-name="P1"><text:soft-page-break/>/usr/lib/picard/picard/mbjson.py</text:p>
      <text:p text:style-name="P1">/usr/lib/picard/picard/metadata.py</text:p>
      <text:p text:style-name="P1">/usr/lib/picard/picard/oauth.py</text:p>
      <text:p text:style-name="P1">/usr/lib/picard/picard/plugin.py</text:p>
      <text:p text:style-name="P1">/usr/lib/picard/picard/plugins</text:p>
      <text:p text:style-name="P1">/usr/lib/picard/picard/plugins/__init__.py</text:p>
      <text:p text:style-name="P1">/usr/lib/picard/picard/releasegroup.py</text:p>
      <text:p text:style-name="P1">/usr/lib/picard/picard/resources.py</text:p>
      <text:p text:style-name="P1">/usr/lib/picard/picard/script.py</text:p>
      <text:p text:style-name="P1">/usr/lib/picard/picard/similarity.py</text:p>
      <text:p text:style-name="P1">/usr/lib/picard/picard/tagger.py</text:p>
      <text:p text:style-name="P1">/usr/lib/picard/picard/track.py</text:p>
      <text:p text:style-name="P1">/usr/lib/picard/picard/ui</text:p>
      <text:p text:style-name="P1">/usr/lib/picard/picard/ui/__init__.py</text:p>
      <text:p text:style-name="P1">/usr/lib/picard/picard/ui/cdlookup.py</text:p>
      <text:p text:style-name="P1">/usr/lib/picard/picard/ui/checkbox_list_item.py</text:p>
      <text:p text:style-name="P1">/usr/lib/picard/picard/ui/collectionmenu.py</text:p>
      <text:p text:style-name="P1">/usr/lib/picard/picard/ui/coverartbox.py</text:p>
      <text:p text:style-name="P1">/usr/lib/picard/picard/ui/edittagdialog.py</text:p>
      <text:p text:style-name="P1">/usr/lib/picard/picard/ui/filebrowser.py</text:p>
      <text:p text:style-name="P1">/usr/lib/picard/picard/ui/infodialog.py</text:p>
      <text:p text:style-name="P1">/usr/lib/picard/picard/ui/infostatus.py</text:p>
      <text:p text:style-name="P1">/usr/lib/picard/picard/ui/item.py</text:p>
      <text:p text:style-name="P1">/usr/lib/picard/picard/ui/itemviews.py</text:p>
      <text:p text:style-name="P1">/usr/lib/picard/picard/ui/logview.py</text:p>
      <text:p text:style-name="P1">/usr/lib/picard/picard/ui/mainwindow.py</text:p>
      <text:p text:style-name="P1">/usr/lib/picard/picard/ui/metadatabox.py</text:p>
      <text:p text:style-name="P1">/usr/lib/picard/picard/ui/moveable_list_view.py</text:p>
      <text:p text:style-name="P1">/usr/lib/picard/picard/ui/options</text:p>
      <text:p text:style-name="P1">/usr/lib/picard/picard/ui/options/__init__.py</text:p>
      <text:p text:style-name="P1">/usr/lib/picard/picard/ui/options/about.py</text:p>
      <text:p text:style-name="P1">/usr/lib/picard/picard/ui/options/advanced.py</text:p>
      <text:p text:style-name="P1">/usr/lib/picard/picard/ui/options/cdlookup.py</text:p>
      <text:p text:style-name="P1">/usr/lib/picard/picard/ui/options/cover.py</text:p>
      <text:p text:style-name="P1">/usr/lib/picard/picard/ui/options/dialog.py</text:p>
      <text:p text:style-name="P1">/usr/lib/picard/picard/ui/options/fingerprinting.py</text:p>
      <text:p text:style-name="P1">/usr/lib/picard/picard/ui/options/general.py</text:p>
      <text:p text:style-name="P1">/usr/lib/picard/picard/ui/options/genres.py</text:p>
      <text:p text:style-name="P1">/usr/lib/picard/picard/ui/options/interface.py</text:p>
      <text:p text:style-name="P1">/usr/lib/picard/picard/ui/options/matching.py</text:p>
      <text:p text:style-name="P1">/usr/lib/picard/picard/ui/options/metadata.py</text:p>
      <text:p text:style-name="P1">/usr/lib/picard/picard/ui/options/network.py</text:p>
      <text:p text:style-name="P1">/usr/lib/picard/picard/ui/options/plugins.py</text:p>
      <text:p text:style-name="P1">/usr/lib/picard/picard/ui/options/ratings.py</text:p>
      <text:p text:style-name="P1">/usr/lib/picard/picard/ui/options/releases.py</text:p>
      <text:p text:style-name="P1">/usr/lib/picard/picard/ui/options/renaming.py</text:p>
      <text:p text:style-name="P1">/usr/lib/picard/picard/ui/options/scripting.py</text:p>
      <text:p text:style-name="P1">/usr/lib/picard/picard/ui/options/tags.py</text:p>
      <text:p text:style-name="P1">/usr/lib/picard/picard/ui/passworddialog.py</text:p>
      <text:p text:style-name="P1">/usr/lib/picard/picard/ui/ratingwidget.py</text:p>
      <text:p text:style-name="P1">/usr/lib/picard/picard/ui/scriptsmenu.py</text:p>
      <text:p text:style-name="P1">/usr/lib/picard/picard/ui/searchdialog</text:p>
      <text:p text:style-name="P1">/usr/lib/picard/picard/ui/searchdialog/__init__.py</text:p>
      <text:p text:style-name="P1">/usr/lib/picard/picard/ui/searchdialog/album.py</text:p>
      <text:p text:style-name="P1">/usr/lib/picard/picard/ui/searchdialog/artist.py</text:p>
      <text:p text:style-name="P1">/usr/lib/picard/picard/ui/searchdialog/track.py</text:p>
      <text:p text:style-name="P1">/usr/lib/picard/picard/ui/tagsfromfilenames.py</text:p>
      <text:p text:style-name="P1"><text:soft-page-break/>/usr/lib/picard/picard/ui/ui_cdlookup.py</text:p>
      <text:p text:style-name="P1">/usr/lib/picard/picard/ui/ui_edittagdialog.py</text:p>
      <text:p text:style-name="P1">/usr/lib/picard/picard/ui/ui_infodialog.py</text:p>
      <text:p text:style-name="P1">/usr/lib/picard/picard/ui/ui_infostatus.py</text:p>
      <text:p text:style-name="P1">/usr/lib/picard/picard/ui/ui_options.py</text:p>
      <text:p text:style-name="P1">/usr/lib/picard/picard/ui/ui_options_about.py</text:p>
      <text:p text:style-name="P1">/usr/lib/picard/picard/ui/ui_options_advanced.py</text:p>
      <text:p text:style-name="P1">/usr/lib/picard/picard/ui/ui_options_cdlookup.py</text:p>
      <text:p text:style-name="P1">/usr/lib/picard/picard/ui/ui_options_cdlookup_select.py</text:p>
      <text:p text:style-name="P1">/usr/lib/picard/picard/ui/ui_options_cover.py</text:p>
      <text:p text:style-name="P1">/usr/lib/picard/picard/ui/ui_options_fingerprinting.py</text:p>
      <text:p text:style-name="P1">/usr/lib/picard/picard/ui/ui_options_general.py</text:p>
      <text:p text:style-name="P1">/usr/lib/picard/picard/ui/ui_options_genres.py</text:p>
      <text:p text:style-name="P1">/usr/lib/picard/picard/ui/ui_options_interface.py</text:p>
      <text:p text:style-name="P1">/usr/lib/picard/picard/ui/ui_options_matching.py</text:p>
      <text:p text:style-name="P1">/usr/lib/picard/picard/ui/ui_options_metadata.py</text:p>
      <text:p text:style-name="P1">/usr/lib/picard/picard/ui/ui_options_network.py</text:p>
      <text:p text:style-name="P1">/usr/lib/picard/picard/ui/ui_options_plugins.py</text:p>
      <text:p text:style-name="P1">/usr/lib/picard/picard/ui/ui_options_ratings.py</text:p>
      <text:p text:style-name="P1">/usr/lib/picard/picard/ui/ui_options_releases.py</text:p>
      <text:p text:style-name="P1">/usr/lib/picard/picard/ui/ui_options_renaming.py</text:p>
      <text:p text:style-name="P1">/usr/lib/picard/picard/ui/ui_options_script.py</text:p>
      <text:p text:style-name="P1">/usr/lib/picard/picard/ui/ui_options_tags.py</text:p>
      <text:p text:style-name="P1">/usr/lib/picard/picard/ui/ui_passworddialog.py</text:p>
      <text:p text:style-name="P1">/usr/lib/picard/picard/ui/ui_provider_options_caa.py</text:p>
      <text:p text:style-name="P1">/usr/lib/picard/picard/ui/ui_provider_options_local.py</text:p>
      <text:p text:style-name="P1">/usr/lib/picard/picard/ui/ui_tagsfromfilenames.py</text:p>
      <text:p text:style-name="P1">/usr/lib/picard/picard/ui/util.py</text:p>
      <text:p text:style-name="P1">/usr/lib/picard/picard/util</text:p>
      <text:p text:style-name="P1">/usr/lib/picard/picard/util/__init__.py</text:p>
      <text:p text:style-name="P1">/usr/lib/picard/picard/util/_astrcmp.cpython-37m-x86_64-linux-gnu.so</text:p>
      <text:p text:style-name="P1">/usr/lib/picard/picard/util/astrcmp.py</text:p>
      <text:p text:style-name="P1">/usr/lib/picard/picard/util/bytes2human.py</text:p>
      <text:p text:style-name="P1">/usr/lib/picard/picard/util/cdrom.py</text:p>
      <text:p text:style-name="P1">/usr/lib/picard/picard/util/checkupdate.py</text:p>
      <text:p text:style-name="P1">/usr/lib/picard/picard/util/filenaming.py</text:p>
      <text:p text:style-name="P1">/usr/lib/picard/picard/util/icontheme.py</text:p>
      <text:p text:style-name="P1">/usr/lib/picard/picard/util/imageinfo.py</text:p>
      <text:p text:style-name="P1">/usr/lib/picard/picard/util/imagelist.py</text:p>
      <text:p text:style-name="P1">/usr/lib/picard/picard/util/lrucache.py</text:p>
      <text:p text:style-name="P1">/usr/lib/picard/picard/util/scripttofilename.py</text:p>
      <text:p text:style-name="P1">/usr/lib/picard/picard/util/tags.py</text:p>
      <text:p text:style-name="P1">/usr/lib/picard/picard/util/textencoding.py</text:p>
      <text:p text:style-name="P1">/usr/lib/picard/picard/util/thread.py</text:p>
      <text:p text:style-name="P1">/usr/lib/picard/picard/util/versions.py</text:p>
      <text:p text:style-name="P1">/usr/lib/picard/picard/util/webbrowser2.py</text:p>
      <text:p text:style-name="P1">/usr/lib/picard/picard/util/xml.py</text:p>
      <text:p text:style-name="P1">/usr/lib/picard/picard/webservice</text:p>
      <text:p text:style-name="P1">/usr/lib/picard/picard/webservice/__init__.py</text:p>
      <text:p text:style-name="P1">/usr/lib/picard/picard/webservice/api_helpers.py</text:p>
      <text:p text:style-name="P1">/usr/lib/picard/picard/webservice/ratecontrol.py</text:p>
      <text:p text:style-name="P1">/usr/lib/picard/picard-2.1.2.egg-info</text:p>
      <text:p text:style-name="P1">/usr/lib/picard/picard-2.1.2.egg-info/PKG-INFO</text:p>
      <text:p text:style-name="P1">/usr/lib/picard/picard-2.1.2.egg-info/dependency_links.txt</text:p>
      <text:p text:style-name="P1">/usr/lib/picard/picard-2.1.2.egg-info/requires.txt</text:p>
      <text:p text:style-name="P1">/usr/lib/picard/picard-2.1.2.egg-info/top_level.txt</text:p>
      <text:p text:style-name="P1">/usr/lib/picard/picard_run</text:p>
      <text:p text:style-name="P1"><text:soft-page-break/>/usr/share</text:p>
      <text:p text:style-name="P1">/usr/share/applications</text:p>
      <text:p text:style-name="P1">/usr/share/applications/org.musicbrainz.Picard.desktop</text:p>
      <text:p text:style-name="P1">/usr/share/doc</text:p>
      <text:p text:style-name="P1">/usr/share/doc/picard</text:p>
      <text:p text:style-name="P1">/usr/share/doc/picard/changelog.Debian.gz</text:p>
      <text:p text:style-name="P1">/usr/share/doc/picard/copyright</text:p>
      <text:p text:style-name="P1">/usr/share/icons</text:p>
      <text:p text:style-name="P1">/usr/share/icons/hicolor</text:p>
      <text:p text:style-name="P1">/usr/share/icons/hicolor/128x128</text:p>
      <text:p text:style-name="P1">/usr/share/icons/hicolor/128x128/apps</text:p>
      <text:p text:style-name="P1">/usr/share/icons/hicolor/128x128/apps/org.musicbrainz.Picard.png</text:p>
      <text:p text:style-name="P1">/usr/share/icons/hicolor/16x16</text:p>
      <text:p text:style-name="P1">/usr/share/icons/hicolor/16x16/apps</text:p>
      <text:p text:style-name="P1">/usr/share/icons/hicolor/16x16/apps/org.musicbrainz.Picard.png</text:p>
      <text:p text:style-name="P1">/usr/share/icons/hicolor/24x24</text:p>
      <text:p text:style-name="P1">/usr/share/icons/hicolor/24x24/apps</text:p>
      <text:p text:style-name="P1">/usr/share/icons/hicolor/24x24/apps/org.musicbrainz.Picard.png</text:p>
      <text:p text:style-name="P1">/usr/share/icons/hicolor/256x256</text:p>
      <text:p text:style-name="P1">/usr/share/icons/hicolor/256x256/apps</text:p>
      <text:p text:style-name="P1">/usr/share/icons/hicolor/256x256/apps/org.musicbrainz.Picard.png</text:p>
      <text:p text:style-name="P1">/usr/share/icons/hicolor/32x32</text:p>
      <text:p text:style-name="P1">/usr/share/icons/hicolor/32x32/apps</text:p>
      <text:p text:style-name="P1">/usr/share/icons/hicolor/32x32/apps/org.musicbrainz.Picard.png</text:p>
      <text:p text:style-name="P1">/usr/share/icons/hicolor/48x48</text:p>
      <text:p text:style-name="P1">/usr/share/icons/hicolor/48x48/apps</text:p>
      <text:p text:style-name="P1">/usr/share/icons/hicolor/48x48/apps/org.musicbrainz.Picard.png</text:p>
      <text:p text:style-name="P1">/usr/share/icons/hicolor/scalable</text:p>
      <text:p text:style-name="P1">/usr/share/icons/hicolor/scalable/apps</text:p>
      <text:p text:style-name="P1">/usr/share/icons/hicolor/scalable/apps/org.musicbrainz.Picard.svg</text:p>
      <text:p text:style-name="P1">/usr/share/locale</text:p>
      <text:p text:style-name="P1">/usr/share/locale/af</text:p>
      <text:p text:style-name="P1">/usr/share/locale/af/LC_MESSAGES</text:p>
      <text:p text:style-name="P1">/usr/share/locale/af/LC_MESSAGES/picard.mo</text:p>
      <text:p text:style-name="P1">/usr/share/locale/ar</text:p>
      <text:p text:style-name="P1">/usr/share/locale/ar/LC_MESSAGES</text:p>
      <text:p text:style-name="P1">/usr/share/locale/ar/LC_MESSAGES/picard.mo</text:p>
      <text:p text:style-name="P1">/usr/share/locale/ast</text:p>
      <text:p text:style-name="P1">/usr/share/locale/ast/LC_MESSAGES</text:p>
      <text:p text:style-name="P1">/usr/share/locale/ast/LC_MESSAGES/picard.mo</text:p>
      <text:p text:style-name="P1">/usr/share/locale/bg</text:p>
      <text:p text:style-name="P1">/usr/share/locale/bg/LC_MESSAGES</text:p>
      <text:p text:style-name="P1">/usr/share/locale/bg/LC_MESSAGES/picard.mo</text:p>
      <text:p text:style-name="P1">/usr/share/locale/ca</text:p>
      <text:p text:style-name="P1">/usr/share/locale/ca/LC_MESSAGES</text:p>
      <text:p text:style-name="P1">/usr/share/locale/ca/LC_MESSAGES/picard-countries.mo</text:p>
      <text:p text:style-name="P1">/usr/share/locale/ca/LC_MESSAGES/picard.mo</text:p>
      <text:p text:style-name="P1">/usr/share/locale/cs</text:p>
      <text:p text:style-name="P1">/usr/share/locale/cs/LC_MESSAGES</text:p>
      <text:p text:style-name="P1">/usr/share/locale/cs/LC_MESSAGES/picard.mo</text:p>
      <text:p text:style-name="P1">/usr/share/locale/cy</text:p>
      <text:p text:style-name="P1">/usr/share/locale/cy/LC_MESSAGES</text:p>
      <text:p text:style-name="P1">/usr/share/locale/cy/LC_MESSAGES/picard-countries.mo</text:p>
      <text:p text:style-name="P1">/usr/share/locale/cy/LC_MESSAGES/picard.mo</text:p>
      <text:p text:style-name="P1">/usr/share/locale/da</text:p>
      <text:p text:style-name="P1">/usr/share/locale/da/LC_MESSAGES</text:p>
      <text:p text:style-name="P1">/usr/share/locale/da/LC_MESSAGES/picard-attributes.mo</text:p>
      <text:p text:style-name="P1"><text:soft-page-break/>/usr/share/locale/da/LC_MESSAGES/picard-countries.mo</text:p>
      <text:p text:style-name="P1">/usr/share/locale/da/LC_MESSAGES/picard.mo</text:p>
      <text:p text:style-name="P1">/usr/share/locale/de</text:p>
      <text:p text:style-name="P1">/usr/share/locale/de/LC_MESSAGES</text:p>
      <text:p text:style-name="P1">/usr/share/locale/de/LC_MESSAGES/picard-attributes.mo</text:p>
      <text:p text:style-name="P1">/usr/share/locale/de/LC_MESSAGES/picard-countries.mo</text:p>
      <text:p text:style-name="P1">/usr/share/locale/de/LC_MESSAGES/picard.mo</text:p>
      <text:p text:style-name="P1">/usr/share/locale/el</text:p>
      <text:p text:style-name="P1">/usr/share/locale/el/LC_MESSAGES</text:p>
      <text:p text:style-name="P1">/usr/share/locale/el/LC_MESSAGES/picard-attributes.mo</text:p>
      <text:p text:style-name="P1">/usr/share/locale/el/LC_MESSAGES/picard-countries.mo</text:p>
      <text:p text:style-name="P1">/usr/share/locale/el/LC_MESSAGES/picard.mo</text:p>
      <text:p text:style-name="P1">/usr/share/locale/en</text:p>
      <text:p text:style-name="P1">/usr/share/locale/en/LC_MESSAGES</text:p>
      <text:p text:style-name="P1">/usr/share/locale/en/LC_MESSAGES/picard.mo</text:p>
      <text:p text:style-name="P1">/usr/share/locale/en_CA</text:p>
      <text:p text:style-name="P1">/usr/share/locale/en_CA/LC_MESSAGES</text:p>
      <text:p text:style-name="P1">/usr/share/locale/en_CA/LC_MESSAGES/picard-attributes.mo</text:p>
      <text:p text:style-name="P1">/usr/share/locale/en_CA/LC_MESSAGES/picard-countries.mo</text:p>
      <text:p text:style-name="P1">/usr/share/locale/en_CA/LC_MESSAGES/picard.mo</text:p>
      <text:p text:style-name="P1">/usr/share/locale/en_GB</text:p>
      <text:p text:style-name="P1">/usr/share/locale/en_GB/LC_MESSAGES</text:p>
      <text:p text:style-name="P1">/usr/share/locale/en_GB/LC_MESSAGES/picard-attributes.mo</text:p>
      <text:p text:style-name="P1">/usr/share/locale/en_GB/LC_MESSAGES/picard-countries.mo</text:p>
      <text:p text:style-name="P1">/usr/share/locale/en_GB/LC_MESSAGES/picard.mo</text:p>
      <text:p text:style-name="P1">/usr/share/locale/eo</text:p>
      <text:p text:style-name="P1">/usr/share/locale/eo/LC_MESSAGES</text:p>
      <text:p text:style-name="P1">/usr/share/locale/eo/LC_MESSAGES/picard-attributes.mo</text:p>
      <text:p text:style-name="P1">/usr/share/locale/eo/LC_MESSAGES/picard-countries.mo</text:p>
      <text:p text:style-name="P1">/usr/share/locale/eo/LC_MESSAGES/picard.mo</text:p>
      <text:p text:style-name="P1">/usr/share/locale/es</text:p>
      <text:p text:style-name="P1">/usr/share/locale/es/LC_MESSAGES</text:p>
      <text:p text:style-name="P1">/usr/share/locale/es/LC_MESSAGES/picard-attributes.mo</text:p>
      <text:p text:style-name="P1">/usr/share/locale/es/LC_MESSAGES/picard-countries.mo</text:p>
      <text:p text:style-name="P1">/usr/share/locale/es/LC_MESSAGES/picard.mo</text:p>
      <text:p text:style-name="P1">/usr/share/locale/et</text:p>
      <text:p text:style-name="P1">/usr/share/locale/et/LC_MESSAGES</text:p>
      <text:p text:style-name="P1">/usr/share/locale/et/LC_MESSAGES/picard-attributes.mo</text:p>
      <text:p text:style-name="P1">/usr/share/locale/et/LC_MESSAGES/picard-countries.mo</text:p>
      <text:p text:style-name="P1">/usr/share/locale/et/LC_MESSAGES/picard.mo</text:p>
      <text:p text:style-name="P1">/usr/share/locale/fa</text:p>
      <text:p text:style-name="P1">/usr/share/locale/fa/LC_MESSAGES</text:p>
      <text:p text:style-name="P1">/usr/share/locale/fa/LC_MESSAGES/picard.mo</text:p>
      <text:p text:style-name="P1">/usr/share/locale/fi</text:p>
      <text:p text:style-name="P1">/usr/share/locale/fi/LC_MESSAGES</text:p>
      <text:p text:style-name="P1">/usr/share/locale/fi/LC_MESSAGES/picard-attributes.mo</text:p>
      <text:p text:style-name="P1">/usr/share/locale/fi/LC_MESSAGES/picard-countries.mo</text:p>
      <text:p text:style-name="P1">/usr/share/locale/fi/LC_MESSAGES/picard.mo</text:p>
      <text:p text:style-name="P1">/usr/share/locale/fo</text:p>
      <text:p text:style-name="P1">/usr/share/locale/fo/LC_MESSAGES</text:p>
      <text:p text:style-name="P1">/usr/share/locale/fo/LC_MESSAGES/picard.mo</text:p>
      <text:p text:style-name="P1">/usr/share/locale/fr</text:p>
      <text:p text:style-name="P1">/usr/share/locale/fr/LC_MESSAGES</text:p>
      <text:p text:style-name="P1">/usr/share/locale/fr/LC_MESSAGES/picard-attributes.mo</text:p>
      <text:p text:style-name="P1">/usr/share/locale/fr/LC_MESSAGES/picard-countries.mo</text:p>
      <text:p text:style-name="P1">/usr/share/locale/fr/LC_MESSAGES/picard.mo</text:p>
      <text:p text:style-name="P1">/usr/share/locale/fr_CA</text:p>
      <text:p text:style-name="P1"><text:soft-page-break/>/usr/share/locale/fr_CA/LC_MESSAGES</text:p>
      <text:p text:style-name="P1">/usr/share/locale/fr_CA/LC_MESSAGES/picard-attributes.mo</text:p>
      <text:p text:style-name="P1">/usr/share/locale/fr_CA/LC_MESSAGES/picard.mo</text:p>
      <text:p text:style-name="P1">/usr/share/locale/fy</text:p>
      <text:p text:style-name="P1">/usr/share/locale/fy/LC_MESSAGES</text:p>
      <text:p text:style-name="P1">/usr/share/locale/fy/LC_MESSAGES/picard.mo</text:p>
      <text:p text:style-name="P1">/usr/share/locale/gl</text:p>
      <text:p text:style-name="P1">/usr/share/locale/gl/LC_MESSAGES</text:p>
      <text:p text:style-name="P1">/usr/share/locale/gl/LC_MESSAGES/picard-attributes.mo</text:p>
      <text:p text:style-name="P1">/usr/share/locale/gl/LC_MESSAGES/picard-countries.mo</text:p>
      <text:p text:style-name="P1">/usr/share/locale/gl/LC_MESSAGES/picard.mo</text:p>
      <text:p text:style-name="P1">/usr/share/locale/he</text:p>
      <text:p text:style-name="P1">/usr/share/locale/he/LC_MESSAGES</text:p>
      <text:p text:style-name="P1">/usr/share/locale/he/LC_MESSAGES/picard-attributes.mo</text:p>
      <text:p text:style-name="P1">/usr/share/locale/he/LC_MESSAGES/picard-countries.mo</text:p>
      <text:p text:style-name="P1">/usr/share/locale/he/LC_MESSAGES/picard.mo</text:p>
      <text:p text:style-name="P1">/usr/share/locale/hi</text:p>
      <text:p text:style-name="P1">/usr/share/locale/hi/LC_MESSAGES</text:p>
      <text:p text:style-name="P1">/usr/share/locale/hi/LC_MESSAGES/picard.mo</text:p>
      <text:p text:style-name="P1">/usr/share/locale/hr</text:p>
      <text:p text:style-name="P1">/usr/share/locale/hr/LC_MESSAGES</text:p>
      <text:p text:style-name="P1">/usr/share/locale/hr/LC_MESSAGES/picard-attributes.mo</text:p>
      <text:p text:style-name="P1">/usr/share/locale/hr/LC_MESSAGES/picard-countries.mo</text:p>
      <text:p text:style-name="P1">/usr/share/locale/hr/LC_MESSAGES/picard.mo</text:p>
      <text:p text:style-name="P1">/usr/share/locale/hu</text:p>
      <text:p text:style-name="P1">/usr/share/locale/hu/LC_MESSAGES</text:p>
      <text:p text:style-name="P1">/usr/share/locale/hu/LC_MESSAGES/picard.mo</text:p>
      <text:p text:style-name="P1">/usr/share/locale/id</text:p>
      <text:p text:style-name="P1">/usr/share/locale/id/LC_MESSAGES</text:p>
      <text:p text:style-name="P1">/usr/share/locale/id/LC_MESSAGES/picard.mo</text:p>
      <text:p text:style-name="P1">/usr/share/locale/is</text:p>
      <text:p text:style-name="P1">/usr/share/locale/is/LC_MESSAGES</text:p>
      <text:p text:style-name="P1">/usr/share/locale/is/LC_MESSAGES/picard.mo</text:p>
      <text:p text:style-name="P1">/usr/share/locale/it</text:p>
      <text:p text:style-name="P1">/usr/share/locale/it/LC_MESSAGES</text:p>
      <text:p text:style-name="P1">/usr/share/locale/it/LC_MESSAGES/picard-attributes.mo</text:p>
      <text:p text:style-name="P1">/usr/share/locale/it/LC_MESSAGES/picard-countries.mo</text:p>
      <text:p text:style-name="P1">/usr/share/locale/it/LC_MESSAGES/picard.mo</text:p>
      <text:p text:style-name="P1">/usr/share/locale/ja</text:p>
      <text:p text:style-name="P1">/usr/share/locale/ja/LC_MESSAGES</text:p>
      <text:p text:style-name="P1">/usr/share/locale/ja/LC_MESSAGES/picard-attributes.mo</text:p>
      <text:p text:style-name="P1">/usr/share/locale/ja/LC_MESSAGES/picard-countries.mo</text:p>
      <text:p text:style-name="P1">/usr/share/locale/ja/LC_MESSAGES/picard.mo</text:p>
      <text:p text:style-name="P1">/usr/share/locale/kn</text:p>
      <text:p text:style-name="P1">/usr/share/locale/kn/LC_MESSAGES</text:p>
      <text:p text:style-name="P1">/usr/share/locale/kn/LC_MESSAGES/picard.mo</text:p>
      <text:p text:style-name="P1">/usr/share/locale/ko</text:p>
      <text:p text:style-name="P1">/usr/share/locale/ko/LC_MESSAGES</text:p>
      <text:p text:style-name="P1">/usr/share/locale/ko/LC_MESSAGES/picard-countries.mo</text:p>
      <text:p text:style-name="P1">/usr/share/locale/ko/LC_MESSAGES/picard.mo</text:p>
      <text:p text:style-name="P1">/usr/share/locale/lt</text:p>
      <text:p text:style-name="P1">/usr/share/locale/lt/LC_MESSAGES</text:p>
      <text:p text:style-name="P1">/usr/share/locale/lt/LC_MESSAGES/picard.mo</text:p>
      <text:p text:style-name="P1">/usr/share/locale/mr</text:p>
      <text:p text:style-name="P1">/usr/share/locale/mr/LC_MESSAGES</text:p>
      <text:p text:style-name="P1">/usr/share/locale/mr/LC_MESSAGES/picard-countries.mo</text:p>
      <text:p text:style-name="P1">/usr/share/locale/mr/LC_MESSAGES/picard.mo</text:p>
      <text:p text:style-name="P1"><text:soft-page-break/>/usr/share/locale/nb</text:p>
      <text:p text:style-name="P1">/usr/share/locale/nb/LC_MESSAGES</text:p>
      <text:p text:style-name="P1">/usr/share/locale/nb/LC_MESSAGES/picard-attributes.mo</text:p>
      <text:p text:style-name="P1">/usr/share/locale/nb/LC_MESSAGES/picard-countries.mo</text:p>
      <text:p text:style-name="P1">/usr/share/locale/nb/LC_MESSAGES/picard.mo</text:p>
      <text:p text:style-name="P1">/usr/share/locale/nds</text:p>
      <text:p text:style-name="P1">/usr/share/locale/nds/LC_MESSAGES</text:p>
      <text:p text:style-name="P1">/usr/share/locale/nds/LC_MESSAGES/picard.mo</text:p>
      <text:p text:style-name="P1">/usr/share/locale/ne</text:p>
      <text:p text:style-name="P1">/usr/share/locale/ne/LC_MESSAGES</text:p>
      <text:p text:style-name="P1">/usr/share/locale/ne/LC_MESSAGES/picard.mo</text:p>
      <text:p text:style-name="P1">/usr/share/locale/nl</text:p>
      <text:p text:style-name="P1">/usr/share/locale/nl/LC_MESSAGES</text:p>
      <text:p text:style-name="P1">/usr/share/locale/nl/LC_MESSAGES/picard-attributes.mo</text:p>
      <text:p text:style-name="P1">/usr/share/locale/nl/LC_MESSAGES/picard-countries.mo</text:p>
      <text:p text:style-name="P1">/usr/share/locale/nl/LC_MESSAGES/picard.mo</text:p>
      <text:p text:style-name="P1">/usr/share/locale/oc</text:p>
      <text:p text:style-name="P1">/usr/share/locale/oc/LC_MESSAGES</text:p>
      <text:p text:style-name="P1">/usr/share/locale/oc/LC_MESSAGES/picard-attributes.mo</text:p>
      <text:p text:style-name="P1">/usr/share/locale/oc/LC_MESSAGES/picard.mo</text:p>
      <text:p text:style-name="P1">/usr/share/locale/pa</text:p>
      <text:p text:style-name="P1">/usr/share/locale/pa/LC_MESSAGES</text:p>
      <text:p text:style-name="P1">/usr/share/locale/pa/LC_MESSAGES/picard-countries.mo</text:p>
      <text:p text:style-name="P1">/usr/share/locale/pl</text:p>
      <text:p text:style-name="P1">/usr/share/locale/pl/LC_MESSAGES</text:p>
      <text:p text:style-name="P1">/usr/share/locale/pl/LC_MESSAGES/picard-attributes.mo</text:p>
      <text:p text:style-name="P1">/usr/share/locale/pl/LC_MESSAGES/picard-countries.mo</text:p>
      <text:p text:style-name="P1">/usr/share/locale/pl/LC_MESSAGES/picard.mo</text:p>
      <text:p text:style-name="P1">/usr/share/locale/pt</text:p>
      <text:p text:style-name="P1">/usr/share/locale/pt/LC_MESSAGES</text:p>
      <text:p text:style-name="P1">/usr/share/locale/pt/LC_MESSAGES/picard-countries.mo</text:p>
      <text:p text:style-name="P1">/usr/share/locale/pt/LC_MESSAGES/picard.mo</text:p>
      <text:p text:style-name="P1">/usr/share/locale/pt_BR</text:p>
      <text:p text:style-name="P1">/usr/share/locale/pt_BR/LC_MESSAGES</text:p>
      <text:p text:style-name="P1">/usr/share/locale/pt_BR/LC_MESSAGES/picard-attributes.mo</text:p>
      <text:p text:style-name="P1">/usr/share/locale/pt_BR/LC_MESSAGES/picard-countries.mo</text:p>
      <text:p text:style-name="P1">/usr/share/locale/pt_BR/LC_MESSAGES/picard.mo</text:p>
      <text:p text:style-name="P1">/usr/share/locale/pt_PT</text:p>
      <text:p text:style-name="P1">/usr/share/locale/pt_PT/LC_MESSAGES</text:p>
      <text:p text:style-name="P1">/usr/share/locale/pt_PT/LC_MESSAGES/picard-attributes.mo</text:p>
      <text:p text:style-name="P1">/usr/share/locale/ro</text:p>
      <text:p text:style-name="P1">/usr/share/locale/ro/LC_MESSAGES</text:p>
      <text:p text:style-name="P1">/usr/share/locale/ro/LC_MESSAGES/picard-attributes.mo</text:p>
      <text:p text:style-name="P1">/usr/share/locale/ro/LC_MESSAGES/picard-countries.mo</text:p>
      <text:p text:style-name="P1">/usr/share/locale/ro/LC_MESSAGES/picard.mo</text:p>
      <text:p text:style-name="P1">/usr/share/locale/ru</text:p>
      <text:p text:style-name="P1">/usr/share/locale/ru/LC_MESSAGES</text:p>
      <text:p text:style-name="P1">/usr/share/locale/ru/LC_MESSAGES/picard-attributes.mo</text:p>
      <text:p text:style-name="P1">/usr/share/locale/ru/LC_MESSAGES/picard-countries.mo</text:p>
      <text:p text:style-name="P1">/usr/share/locale/ru/LC_MESSAGES/picard.mo</text:p>
      <text:p text:style-name="P1">/usr/share/locale/sco</text:p>
      <text:p text:style-name="P1">/usr/share/locale/sco/LC_MESSAGES</text:p>
      <text:p text:style-name="P1">/usr/share/locale/sco/LC_MESSAGES/picard.mo</text:p>
      <text:p text:style-name="P1">/usr/share/locale/sk</text:p>
      <text:p text:style-name="P1">/usr/share/locale/sk/LC_MESSAGES</text:p>
      <text:p text:style-name="P1">/usr/share/locale/sk/LC_MESSAGES/picard-attributes.mo</text:p>
      <text:p text:style-name="P1">/usr/share/locale/sk/LC_MESSAGES/picard-countries.mo</text:p>
      <text:p text:style-name="P1"><text:soft-page-break/>/usr/share/locale/sk/LC_MESSAGES/picard.mo</text:p>
      <text:p text:style-name="P1">/usr/share/locale/sl</text:p>
      <text:p text:style-name="P1">/usr/share/locale/sl/LC_MESSAGES</text:p>
      <text:p text:style-name="P1">/usr/share/locale/sl/LC_MESSAGES/picard-countries.mo</text:p>
      <text:p text:style-name="P1">/usr/share/locale/sl/LC_MESSAGES/picard.mo</text:p>
      <text:p text:style-name="P1">/usr/share/locale/sr</text:p>
      <text:p text:style-name="P1">/usr/share/locale/sr/LC_MESSAGES</text:p>
      <text:p text:style-name="P1">/usr/share/locale/sr/LC_MESSAGES/picard-countries.mo</text:p>
      <text:p text:style-name="P1">/usr/share/locale/sr/LC_MESSAGES/picard.mo</text:p>
      <text:p text:style-name="P1">/usr/share/locale/sv</text:p>
      <text:p text:style-name="P1">/usr/share/locale/sv/LC_MESSAGES</text:p>
      <text:p text:style-name="P1">/usr/share/locale/sv/LC_MESSAGES/picard-attributes.mo</text:p>
      <text:p text:style-name="P1">/usr/share/locale/sv/LC_MESSAGES/picard-countries.mo</text:p>
      <text:p text:style-name="P1">/usr/share/locale/sv/LC_MESSAGES/picard.mo</text:p>
      <text:p text:style-name="P1">/usr/share/locale/ta</text:p>
      <text:p text:style-name="P1">/usr/share/locale/ta/LC_MESSAGES</text:p>
      <text:p text:style-name="P1">/usr/share/locale/ta/LC_MESSAGES/picard.mo</text:p>
      <text:p text:style-name="P1">/usr/share/locale/te</text:p>
      <text:p text:style-name="P1">/usr/share/locale/te/LC_MESSAGES</text:p>
      <text:p text:style-name="P1">/usr/share/locale/te/LC_MESSAGES/picard-countries.mo</text:p>
      <text:p text:style-name="P1">/usr/share/locale/te/LC_MESSAGES/picard.mo</text:p>
      <text:p text:style-name="P1">/usr/share/locale/tr</text:p>
      <text:p text:style-name="P1">/usr/share/locale/tr/LC_MESSAGES</text:p>
      <text:p text:style-name="P1">/usr/share/locale/tr/LC_MESSAGES/picard-attributes.mo</text:p>
      <text:p text:style-name="P1">/usr/share/locale/tr/LC_MESSAGES/picard-countries.mo</text:p>
      <text:p text:style-name="P1">/usr/share/locale/tr/LC_MESSAGES/picard.mo</text:p>
      <text:p text:style-name="P1">/usr/share/locale/uk</text:p>
      <text:p text:style-name="P1">/usr/share/locale/uk/LC_MESSAGES</text:p>
      <text:p text:style-name="P1">/usr/share/locale/uk/LC_MESSAGES/picard.mo</text:p>
      <text:p text:style-name="P1">/usr/share/locale/vi</text:p>
      <text:p text:style-name="P1">/usr/share/locale/vi/LC_MESSAGES</text:p>
      <text:p text:style-name="P1">/usr/share/locale/vi/LC_MESSAGES/picard-countries.mo</text:p>
      <text:p text:style-name="P1">/usr/share/locale/zh_CN</text:p>
      <text:p text:style-name="P1">/usr/share/locale/zh_CN/LC_MESSAGES</text:p>
      <text:p text:style-name="P1">/usr/share/locale/zh_CN/LC_MESSAGES/picard-attributes.mo</text:p>
      <text:p text:style-name="P1">/usr/share/locale/zh_CN/LC_MESSAGES/picard-countries.mo</text:p>
      <text:p text:style-name="P1">/usr/share/locale/zh_CN/LC_MESSAGES/picard.mo</text:p>
      <text:p text:style-name="P1">/usr/share/locale/zh_TW</text:p>
      <text:p text:style-name="P1">/usr/share/locale/zh_TW/LC_MESSAGES</text:p>
      <text:p text:style-name="P1">/usr/share/locale/zh_TW/LC_MESSAGES/picard-attributes.mo</text:p>
      <text:p text:style-name="P1">/usr/share/locale/zh_TW/LC_MESSAGES/picard-countries.mo</text:p>
      <text:p text:style-name="P1">/usr/share/locale/zh_TW/LC_MESSAGES/picard.mo</text:p>
      <text:p text:style-name="P1">/usr/share/man</text:p>
      <text:p text:style-name="P1">/usr/share/man/man1</text:p>
      <text:p text:style-name="P1">/usr/share/man/man1/picard.1.gz</text:p>
      <text:p text:style-name="P1">/usr/share/metainfo</text:p>
      <text:p text:style-name="P1">/usr/share/metainfo/org.musicbrainz.Picard.appdata.xml</text:p>
      <text:p text:style-name="P1">/usr/share/python3</text:p>
      <text:p text:style-name="P1">/usr/share/python3/runtime.d</text:p>
      <text:p text:style-name="P1">/usr/share/python3/runtime.d/picard.rtupdate</text:p>
      <text:p text:style-name="P1">/usr/bin/pic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21:14:45.930195166</meta:creation-date>
    <dc:date>2020-06-07T21:15:37.057355099</dc:date>
    <meta:editing-duration>PT51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8" meta:paragraph-count="450" meta:word-count="453" meta:character-count="17250" meta:non-whitespace-character-count="17247"/>
  </office:meta>
</office:document-meta>
</file>