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9401" officeooo:paragraph-rsid="000d9401"/>
    </style:style>
    <style:style style:name="P2" style:family="paragraph" style:parent-style-name="Standard">
      <style:paragraph-properties fo:text-align="center" style:justify-single-word="false"/>
      <style:text-properties officeooo:rsid="000d9401" officeooo:paragraph-rsid="000d9401"/>
    </style:style>
    <style:style style:name="T1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gn:1 http://deb.debian.org/debian stretch InRelease</text:p>
      <text:p text:style-name="P1">Get:2 http://deb.debian.org/debian stretch-updates InRelease [91.0 kB] <text:s text:c="50"/></text:p>
      <text:p text:style-name="P1">Get:4 http://deb.debian.org/debian stretch Release [118 kB] <text:s text:c="61"/></text:p>
      <text:p text:style-name="P1">Get:5 http://download.virtualbox.org/virtualbox/debian stretch InRelease [7,782 B] <text:s text:c="38"/></text:p>
      <text:p text:style-name="P1">Ign:6 http://debian-archive.trafficmanager.net/debian stretch InRelease <text:s text:c="49"/></text:p>
      <text:p text:style-name="P1">Err:2 http://deb.debian.org/debian stretch-updates InRelease <text:s text:c="60"/></text:p>
      <text:p text:style-name="P1"><text:s text:c="2"/><text:span text:style-name="T1">The following signatures couldn't be verified because the public key is not available: NO_PUBKEY 8B48AD6246925553 NO_PUBKEY 7638D0442B90D010</text:span></text:p>
      <text:p text:style-name="P1">Get:7 http://debian-archive.trafficmanager.net/debian stretch Release [118 kB] <text:s text:c="42"/></text:p>
      <text:p text:style-name="P1">Get:8 http://security.debian.org/debian-security stretch/updates InRelease [63.0 kB] <text:s text:c="36"/></text:p>
      <text:p text:style-name="P1">Get:3 http://ftp.us.debian.org/debian stretch InRelease [4,776 B] <text:s text:c="55"/></text:p>
      <text:p text:style-name="P1">Err:3 http://ftp.us.debian.org/debian stretch InRelease <text:s text:c="65"/></text:p>
      <text:p text:style-name="P1"><text:s text:c="2"/><text:span text:style-name="T1">Clearsigned file isn't valid, got 'NOSPLIT' (does the network require authentication?)</text:span></text:p>
      <text:p text:style-name="P1">Err:5 http://download.virtualbox.org/virtualbox/debian stretch InRelease <text:s text:c="48"/></text:p>
      <text:p text:style-name="P1"><text:s text:c="2"/><text:span text:style-name="T1">Unable to find expected entry 'contrib/source/Sources' in Release file (Wrong sources.list entry or malformed file)</text:span></text:p>
      <text:p text:style-name="P1">Ign:9 http://mirrors.linux.iu.edu/linux/debian stretch InRelease <text:s text:c="56"/></text:p>
      <text:p text:style-name="P1">Get:10 http://deb.debian.org/debian stretch Release.gpg [2,434 B] <text:s text:c="45"/></text:p>
      <text:p text:style-name="P1">Get:12 http://debian-archive.trafficmanager.net/debian stretch Release.gpg [2,434 B] <text:s text:c="30"/></text:p>
      <text:p text:style-name="P1">Err:10 http://deb.debian.org/debian stretch Release.gpg <text:s text:c="65"/></text:p>
      <text:p text:style-name="P1"><text:s text:c="2"/><text:span text:style-name="T1">The following signatures couldn't be verified because the public key is not available: NO_PUBKEY 8B48AD6246925553 NO_PUBKEY 7638D0442B90D010 NO_PUBKEY EF0F382A1A7B6500</text:span></text:p>
      <text:p text:style-name="P1">Get:11 http://mirrors.linux.iu.edu/linux/debian stretch Release [118 kB]</text:p>
      <text:p text:style-name="P1">Ign:12 http://debian-archive.trafficmanager.net/debian stretch Release.gpg</text:p>
      <text:p text:style-name="P1">Get:13 http://debian-archive.trafficmanager.net/debian stretch/main Sources [6,756 kB]</text:p>
      <text:p text:style-name="P1">Err:8 http://security.debian.org/debian-security stretch/updates InRelease <text:s text:c="19"/></text:p>
      <text:p text:style-name="P1"><text:s text:c="2"/><text:span text:style-name="T1">The following signatures couldn't be verified because the public key is not available: NO_PUBKEY 9D6D8F6BC857C906 NO_PUBKEY 8B48AD6246925553</text:span></text:p>
      <text:p text:style-name="P1">Get:14 http://mirrors.linux.iu.edu/linux/debian stretch Release.gpg [2,434 B] <text:s text:c="16"/></text:p>
      <text:p text:style-name="P1">Err:14 http://mirrors.linux.iu.edu/linux/debian stretch Release.gpg</text:p>
      <text:p text:style-name="P1"><text:s text:c="2"/><text:span text:style-name="T1">The following signatures couldn't be verified because the public key is not available: NO_PUBKEY 8B48AD6246925553 NO_PUBKEY 7638D0442B90D010 NO_PUBKEY EF0F382A1A7B6500</text:span></text:p>
      <text:p text:style-name="P1">Get:15 http://debian-archive.trafficmanager.net/debian stretch/contrib Sources [44.7 kB] <text:s text:c="32"/></text:p>
      <text:p text:style-name="P1">Get:16 http://debian-archive.trafficmanager.net/debian stretch/non-free Sources [79.7 kB] <text:s text:c="31"/></text:p>
      <text:p text:style-name="P1">Get:17 http://debian-archive.trafficmanager.net/debian stretch/main amd64 Packages [7,123 kB] <text:s text:c="27"/></text:p>
      <text:p text:style-name="P1">Get:18 http://debian-archive.trafficmanager.net/debian stretch/main Translation-en [5,393 kB] <text:s text:c="27"/></text:p>
      <text:p text:style-name="P1">Get:19 http://debian-archive.trafficmanager.net/debian stretch/main amd64 DEP-11 Metadata [3,066 kB] <text:s text:c="20"/></text:p>
      <text:p text:style-name="P1">Get:20 http://debian-archive.trafficmanager.net/debian stretch/main DEP-11 64x64 Icons [6,804 kB] <text:s text:c="23"/></text:p>
      <text:p text:style-name="P1">Get:21 http://debian-archive.trafficmanager.net/debian stretch/contrib amd64 Packages [50.9 kB] <text:s text:c="25"/></text:p>
      <text:p text:style-name="P1">Get:22 http://debian-archive.trafficmanager.net/debian stretch/contrib Translation-en [45.9 kB] <text:s text:c="25"/></text:p>
      <text:p text:style-name="P1">Get:23 http://debian-archive.trafficmanager.net/debian stretch/contrib amd64 DEP-11 Metadata [7,308 B] <text:s text:c="18"/></text:p>
      <text:p text:style-name="P1">Get:24 http://debian-archive.trafficmanager.net/debian stretch/contrib DEP-11 64x64 Icons [100 kB] <text:s text:c="22"/></text:p>
      <text:p text:style-name="P1">Get:25 http://debian-archive.trafficmanager.net/debian stretch/non-free amd64 Packages [78.0 kB] <text:s text:c="24"/></text:p>
      <text:p text:style-name="P1">Get:26 http://debian-archive.trafficmanager.net/debian stretch/non-free Translation-en [79.2 kB] <text:s text:c="24"/></text:p>
      <text:p text:style-name="P1">Get:27 http://debian-archive.trafficmanager.net/debian stretch/non-free amd64 DEP-11 Metadata [7,180 B] <text:s text:c="17"/></text:p>
      <text:p text:style-name="P1">Get:28 http://debian-archive.trafficmanager.net/debian stretch/non-free DEP-11 64x64 Icons [30.0 kB] <text:s text:c="20"/></text:p>
      <text:p text:style-name="P1"><text:soft-page-break/>Fetched 30.1 MB in 41s (720 kB/s) <text:s text:c="87"/></text:p>
      <text:p text:style-name="P1">Reading package lists... Done</text:p>
      <text:p text:style-name="P1">W: An error occurred during the signature verification. The repository is not updated and the previous index files will be used. GPG error: http://deb.debian.org/debian stretch-updates InRelease: <text:span text:style-name="T1">The following signatures couldn't be verified because the public key is not available: NO_PUBKEY 8B48AD6246925553 NO_PUBKEY 7638D0442B90D010</text:span></text:p>
      <text:p text:style-name="P1">W: GPG error: http://download.virtualbox.org/virtualbox/debian stretch InRelease: <text:span text:style-name="T1">The following signatures couldn't be verified because the public key is not available: NO_PUBKEY A2F683C52980AECF </text:span></text:p>
      <text:p text:style-name="P2">AND SO ON AND SO FOURTH...</text:p>
      <text:p text:style-name="P1"/>
      <text:p text:style-name="P1">W: The repository 'http://download.virtualbox.org/virtualbox/debian stretch InRelease' is not signed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W: An error occurred during the signature verification. The repository is not updated and the previous index files will be used. GPG error: http://deb.debian.org/debian stretch Release: The following signatures couldn't be verified because the public key is not available: NO_PUBKEY 8B48AD6246925553 NO_PUBKEY 7638D0442B90D010 NO_PUBKEY EF0F382A1A7B6500</text:p>
      <text:p text:style-name="P1">W: GPG error: http://debian-archive.trafficmanager.net/debian stretch Release: The following signatures couldn't be verified because the public key is not available: NO_PUBKEY 8B48AD6246925553 NO_PUBKEY 7638D0442B90D010 NO_PUBKEY EF0F382A1A7B6500</text:p>
      <text:p text:style-name="P1">W: The repository 'http://debian-archive.trafficmanager.net/debian stretch Release' is not signed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W: An error occurred during the signature verification. The repository is not updated and the previous index files will be used. GPG error: http://security.debian.org/debian-security stretch/updates InRelease: The following signatures couldn't be verified because the public key is not available: NO_PUBKEY 9D6D8F6BC857C906 NO_PUBKEY 8B48AD6246925553</text:p>
      <text:p text:style-name="P1">W: An error occurred during the signature verification. The repository is not updated and the previous index files will be used. GPG error: http://mirrors.linux.iu.edu/linux/debian stretch Release: The following signatures couldn't be verified because the public key is not available: NO_PUBKEY 8B48AD6246925553 NO_PUBKEY 7638D0442B90D010 NO_PUBKEY EF0F382A1A7B6500</text:p>
      <text:p text:style-name="P1">W: Failed to fetch http://security.debian.org/debian-security/dists/stretch/updates/InRelease <text:s/>The following signatures couldn't be verified because the public key is not available: NO_PUBKEY 9D6D8F6BC857C906 NO_PUBKEY 8B48AD6246925553</text:p>
      <text:p text:style-name="P1">W: Failed to fetch http://deb.debian.org/debian/dists/stretch-updates/InRelease <text:s/>The following signatures couldn't be verified because the public key is not available: NO_PUBKEY 8B48AD6246925553 NO_PUBKEY 7638D0442B90D010</text:p>
      <text:p text:style-name="P1">E: Failed to fetch http://ftp.us.debian.org/debian/dists/stretch/InRelease <text:s/>Clearsigned file isn't valid, got 'NOSPLIT' (does the network require authentication?)</text:p>
      <text:p text:style-name="P1">E: Failed to fetch http://download.virtualbox.org/virtualbox/debian/dists/stretch/InRelease <text:s/>Unable to find expected entry 'contrib/source/Sources' in Release file (Wrong sources.list entry or malformed file)</text:p>
      <text:p text:style-name="P1">W: Failed to fetch http://deb.debian.org/debian/dists/stretch/Release.gpg <text:s/>The following signatures couldn't be verified because the public key is not available: NO_PUBKEY 8B48AD6246925553 NO_PUBKEY 7638D0442B90D010 NO_PUBKEY EF0F382A1A7B6500</text:p>
      <text:p text:style-name="P1">W: Failed to fetch http://mirrors.linux.iu.edu/linux/debian/dists/stretch/Release.gpg <text:s/>The following signatures couldn't be verified because the public key is not available: NO_PUBKEY 8B48AD6246925553 NO_PUBKEY 7638D0442B90D010 NO_PUBKEY EF0F382A1A7B6500</text:p>
      <text:p text:style-name="P1">W: Some index files failed to download. They have been ignored, or old ones used instead.</text:p>
      <text:p text:style-name="P1"><text:soft-page-break/>fr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00:17:31.110470589</meta:creation-date>
    <dc:date>2018-01-09T00:23:17.491220386</dc:date>
    <meta:editing-duration>PT5M50S</meta:editing-duration>
    <meta:editing-cycles>1</meta:editing-cycles>
    <meta:generator>LibreOffice/5.2.7.2$Linux_X86_64 LibreOffice_project/20m0$Build-2</meta:generator>
    <meta:document-statistic meta:table-count="0" meta:image-count="0" meta:object-count="0" meta:page-count="3" meta:paragraph-count="64" meta:word-count="759" meta:character-count="8742" meta:non-whitespace-character-count="6840"/>
  </office:meta>
</office:document-meta>
</file>