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f9053" officeooo:paragraph-rsid="000f9053"/>
    </style:style>
    <style:style style:name="P2" style:family="paragraph" style:parent-style-name="Standard">
      <style:text-properties officeooo:rsid="0012b835" officeooo:paragraph-rsid="0012b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ld you help me???</text:p>
      <text:p text:style-name="P1"/>
      <text:p text:style-name="P1"/>
      <text:p text:style-name="P1">W: The repository 'cdrom://[Debian GNU/Linux 9.2.1 _Stretch_ - Official amd64 DVD Binary-1 20171013-13:09] stretch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http://deb.debian.org/debian/dists/stretch-updates/InRelease: The key(s) in the keyring /etc/apt/trusted.gpg are ignored as the file is not readable by user '_apt' executing apt-key.</text:p>
      <text:p text:style-name="P1">W: http://deb.debian.org/debian/dists/stretch/Release.gpg: The key(s) in the keyring /etc/apt/trusted.gpg are ignored as the file is not readable by user '_apt' executing apt-key.</text:p>
      <text:p text:style-name="P1">W: http://security.debian.org/debian-security/dists/stretch/updates/InRelease: The key(s) in the keyring /etc/apt/trusted.gpg are ignored as the file is not readable by user '_apt' executing apt-key.</text:p>
      <text:p text:style-name="P1">W: http://ftp.us.debian.org/debian/dists/stretch/Release.gpg: The key(s) in the keyring /etc/apt/trusted.gpg are ignored as the file is not readable by user '_apt' executing apt-key.</text:p>
      <text:p text:style-name="P1">W: http://mirrors.linux.iu.edu/linux/debian/dists/stretch/Release.gpg: The key(s) in the keyring /etc/apt/trusted.gpg are ignored as the file is not readable by user '_apt' executing apt-key.</text:p>
      <text:p text:style-name="P1"/>
      <text:p text:style-name="P2">root@debian:/etc/apt# apt-get install colobot</text:p>
      <text:p text:style-name="P2">Reading package lists... Done</text:p>
      <text:p text:style-name="P2">Building dependency tree <text:s text:c="6"/></text:p>
      <text:p text:style-name="P2">Reading state information... Done</text:p>
      <text:p text:style-name="P2">The following additional packages will be installed:</text:p>
      <text:p text:style-name="P2"><text:s text:c="2"/>colobot-common colobot-common-sounds colobot-common-textures libboost-regex1.62.0 libphysfs1 libsdl2-2.0-0 libsdl2-image-2.0-0</text:p>
      <text:p text:style-name="P2"><text:s text:c="2"/>libsdl2-ttf-2.0-0</text:p>
      <text:p text:style-name="P2">The following NEW packages will be installed:</text:p>
      <text:p text:style-name="P2"><text:s text:c="2"/>colobot colobot-common colobot-common-sounds colobot-common-textures libboost-regex1.62.0 libphysfs1 libsdl2-2.0-0 libsdl2-image-2.0-0</text:p>
      <text:p text:style-name="P2"><text:s text:c="2"/>libsdl2-ttf-2.0-0</text:p>
      <text:p text:style-name="P2">0 upgraded, 9 newly installed, 0 to remove and 0 not upgraded.</text:p>
      <text:p text:style-name="P2">Need to get 88.9 MB/89.3 MB of archives.</text:p>
      <text:p text:style-name="P2">After this operation, 110 MB of additional disk space will be used.</text:p>
      <text:p text:style-name="P2">Do you want to continue? [Y/n] y</text:p>
      <text:p text:style-name="P2">Media change: please insert the disc labeled</text:p>
      <text:p text:style-name="P2"><text:s/>'Debian GNU/Linux 9.2.1 _Stretch_ - Official amd64 DVD Binary-1 20171013-13:09'</text:p>
      <text:p text:style-name="P2">in the drive '/media/cdrom/' and press [Enter]</text:p>
      <text:p text:style-name="P2">^C <text:s/></text:p>
      <text:p text:style-name="P2">root@debian:/etc/apt# apt-get upgrade</text:p>
      <text:p text:style-name="P2">Reading package lists... Done</text:p>
      <text:p text:style-name="P2">Building dependency tree <text:s text:c="6"/></text:p>
      <text:p text:style-name="P2">Reading state information... Done</text:p>
      <text:p text:style-name="P2">Calculating upgrade... Done</text:p>
      <text:p text:style-name="P2">0 upgraded, 0 newly installed, 0 to remove and 0 not upgraded.</text:p>
      <text:p text:style-name="P2">root@debian:/etc/apt# apt-get install colobot deb http://ftp.us.debian.org/debian/ stretch main contrib non-free</text:p>
      <text:p text:style-name="P2">Reading package lists... Done</text:p>
      <text:p text:style-name="P2">Building dependency tree <text:s text:c="6"/></text:p>
      <text:p text:style-name="P2">Reading state information... Done</text:p>
      <text:p text:style-name="P2"><text:soft-page-break/>E: Unable to locate package deb</text:p>
      <text:p text:style-name="P2">E: Unable to locate package http://ftp.us.debian.org/debian</text:p>
      <text:p text:style-name="P2">E: Couldn't find any package by glob 'http://ftp.us.debian.org/debian'</text:p>
      <text:p text:style-name="P2">E: Couldn't find any package by regex 'http://ftp.us.debian.org/debian'</text:p>
      <text:p text:style-name="P2">E: Unable to locate package stretch</text:p>
      <text:p text:style-name="P2">E: Unable to locate package main</text:p>
      <text:p text:style-name="P2">E: Unable to locate package contrib</text:p>
      <text:p text:style-name="P2">E: Unable to locate package non-f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38:56.486534169</meta:creation-date>
    <dc:date>2017-10-19T11:59:41.428927069</dc:date>
    <meta:editing-duration>PT20M48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2" meta:paragraph-count="45" meta:word-count="369" meta:character-count="2998" meta:non-whitespace-character-count="2642"/>
  </office:meta>
</office:document-meta>
</file>