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9dd56" officeooo:paragraph-rsid="0009dd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@debian:~$ su</text:p>
      <text:p text:style-name="P1">Password: </text:p>
      <text:p text:style-name="P1">root@debian:/home/yudhisthira# apt-get update</text:p>
      <text:p text:style-name="P1">Ign:1 http://debian.mirror.serversaustralia.com.au/debian stretch InRelease</text:p>
      <text:p text:style-name="P1">Hit:2 http://debian.mirror.serversaustralia.com.au/debian stretch-updates InRelease</text:p>
      <text:p text:style-name="P1">Hit:3 http://debian.mirror.serversaustralia.com.au/debian stretch Release</text:p>
      <text:p text:style-name="P1">Ign:4 http://deb.debian.org/debian stretch/updates InRelease <text:s text:c="12"/></text:p>
      <text:p text:style-name="P1">Ign:6 http://deb.debian.org/debian stretch/updates Release</text:p>
      <text:p text:style-name="P1">Ign:7 http://deb.debian.org/debian stretch/updates/main Sources</text:p>
      <text:p text:style-name="P1">Ign:8 http://deb.debian.org/debian stretch/updates/main amd64 Packages</text:p>
      <text:p text:style-name="P1">Ign:9 http://deb.debian.org/debian stretch/updates/main all Packages</text:p>
      <text:p text:style-name="P1">Ign:10 http://deb.debian.org/debian stretch/updates/main Translation-en</text:p>
      <text:p text:style-name="P1">Ign:11 http://deb.debian.org/debian stretch/updates/main Translation-en_AU</text:p>
      <text:p text:style-name="P1">Ign:12 http://deb.debian.org/debian stretch/updates/main all DEP-11 Metadata</text:p>
      <text:p text:style-name="P1">Ign:13 http://deb.debian.org/debian stretch/updates/main amd64 DEP-11 Metadata</text:p>
      <text:p text:style-name="P1">Ign:14 http://deb.debian.org/debian stretch/updates/main DEP-11 64x64 Icons</text:p>
      <text:p text:style-name="P1">Ign:7 http://deb.debian.org/debian stretch/updates/main Sources</text:p>
      <text:p text:style-name="P1">Ign:8 http://deb.debian.org/debian stretch/updates/main amd64 Packages</text:p>
      <text:p text:style-name="P1">Ign:9 http://deb.debian.org/debian stretch/updates/main all Packages</text:p>
      <text:p text:style-name="P1">Ign:10 http://deb.debian.org/debian stretch/updates/main Translation-en</text:p>
      <text:p text:style-name="P1">Ign:11 http://deb.debian.org/debian stretch/updates/main Translation-en_AU</text:p>
      <text:p text:style-name="P1">Ign:12 http://deb.debian.org/debian stretch/updates/main all DEP-11 Metadata</text:p>
      <text:p text:style-name="P1">Ign:13 http://deb.debian.org/debian stretch/updates/main amd64 DEP-11 Metadata</text:p>
      <text:p text:style-name="P1">Ign:14 http://deb.debian.org/debian stretch/updates/main DEP-11 64x64 Icons</text:p>
      <text:p text:style-name="P1">Ign:7 http://deb.debian.org/debian stretch/updates/main Sources</text:p>
      <text:p text:style-name="P1">Ign:8 http://deb.debian.org/debian stretch/updates/main amd64 Packages</text:p>
      <text:p text:style-name="P1">Ign:9 http://deb.debian.org/debian stretch/updates/main all Packages</text:p>
      <text:p text:style-name="P1">Ign:10 http://deb.debian.org/debian stretch/updates/main Translation-en</text:p>
      <text:p text:style-name="P1">Ign:11 http://deb.debian.org/debian stretch/updates/main Translation-en_AU</text:p>
      <text:p text:style-name="P1">Ign:12 http://deb.debian.org/debian stretch/updates/main all DEP-11 Metadata</text:p>
      <text:p text:style-name="P1">Ign:13 http://deb.debian.org/debian stretch/updates/main amd64 DEP-11 Metadata</text:p>
      <text:p text:style-name="P1">Ign:14 http://deb.debian.org/debian stretch/updates/main DEP-11 64x64 Icons</text:p>
      <text:p text:style-name="P1">Ign:7 http://deb.debian.org/debian stretch/updates/main Sources</text:p>
      <text:p text:style-name="P1">Ign:8 http://deb.debian.org/debian stretch/updates/main amd64 Packages</text:p>
      <text:p text:style-name="P1">Ign:9 http://deb.debian.org/debian stretch/updates/main all Packages</text:p>
      <text:p text:style-name="P1">Ign:10 http://deb.debian.org/debian stretch/updates/main Translation-en</text:p>
      <text:p text:style-name="P1">Ign:11 http://deb.debian.org/debian stretch/updates/main Translation-en_AU</text:p>
      <text:p text:style-name="P1">Ign:12 http://deb.debian.org/debian stretch/updates/main all DEP-11 Metadata</text:p>
      <text:p text:style-name="P1">Ign:13 http://deb.debian.org/debian stretch/updates/main amd64 DEP-11 Metadata</text:p>
      <text:p text:style-name="P1">Ign:14 http://deb.debian.org/debian stretch/updates/main DEP-11 64x64 Icons</text:p>
      <text:p text:style-name="P1">Ign:7 http://deb.debian.org/debian stretch/updates/main Sources</text:p>
      <text:p text:style-name="P1">Ign:8 http://deb.debian.org/debian stretch/updates/main amd64 Packages</text:p>
      <text:p text:style-name="P1">Ign:9 http://deb.debian.org/debian stretch/updates/main all Packages</text:p>
      <text:p text:style-name="P1">Ign:10 http://deb.debian.org/debian stretch/updates/main Translation-en</text:p>
      <text:p text:style-name="P1">Ign:11 http://deb.debian.org/debian stretch/updates/main Translation-en_AU</text:p>
      <text:p text:style-name="P1">Ign:12 http://deb.debian.org/debian stretch/updates/main all DEP-11 Metadata</text:p>
      <text:p text:style-name="P1">Ign:13 http://deb.debian.org/debian stretch/updates/main amd64 DEP-11 Metadata</text:p>
      <text:p text:style-name="P1">Ign:14 http://deb.debian.org/debian stretch/updates/main DEP-11 64x64 Icons</text:p>
      <text:p text:style-name="P1">Err:7 http://deb.debian.org/debian stretch/updates/main Sources</text:p>
      <text:p text:style-name="P1"><text:s text:c="2"/>404 <text:s/>Not Found [IP: 2a04:4e42:7::204 80]</text:p>
      <text:p text:style-name="P1">Ign:8 http://deb.debian.org/debian stretch/updates/main amd64 Packages</text:p>
      <text:p text:style-name="P1">Ign:9 http://deb.debian.org/debian stretch/updates/main all Packages</text:p>
      <text:p text:style-name="P1"><text:soft-page-break/>Ign:10 http://deb.debian.org/debian stretch/updates/main Translation-en</text:p>
      <text:p text:style-name="P1">Ign:11 http://deb.debian.org/debian stretch/updates/main Translation-en_AU</text:p>
      <text:p text:style-name="P1">Ign:12 http://deb.debian.org/debian stretch/updates/main all DEP-11 Metadata</text:p>
      <text:p text:style-name="P1">Ign:13 http://deb.debian.org/debian stretch/updates/main amd64 DEP-11 Metadata</text:p>
      <text:p text:style-name="P1">Ign:14 http://deb.debian.org/debian stretch/updates/main DEP-11 64x64 Icons</text:p>
      <text:p text:style-name="P1">Reading package lists... Done</text:p>
      <text:p text:style-name="P1">W: http://debian.mirror.serversaustralia.com.au/debian/dists/stretch-updates/InRelease: The key(s) in the keyring /etc/apt/trusted.gpg are ignored as the file is not readable by user '_apt' executing apt-key.</text:p>
      <text:p text:style-name="P1">W: http://debian.mirror.serversaustralia.com.au/debian/dists/stretch/Release.gpg: The key(s) in the keyring /etc/apt/trusted.gpg are ignored as the file is not readable by user '_apt' executing apt-key.</text:p>
      <text:p text:style-name="P1">W: The repository 'http://deb.debian.org/debian stretch/updates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E: Failed to fetch http://deb.debian.org/debian/dists/stretch/updates/main/source/Sources <text:s/>404 <text:s/>Not Found [IP: 2a04:4e42:7::204 80]</text:p>
      <text:p text:style-name="P1">E: Some index files failed to download. They have been ignored, or old ones used instead.</text:p>
      <text:p text:style-name="P1">root@debian:/home/yudhisthira# apt-get upgrade</text:p>
      <text:p text:style-name="P1">Reading package lists... Done</text:p>
      <text:p text:style-name="P1">Building dependency tree <text:s text:c="6"/></text:p>
      <text:p text:style-name="P1">Reading state information... Done</text:p>
      <text:p text:style-name="P1">Calculating upgrade... Done</text:p>
      <text:p text:style-name="P1">0 upgraded, 0 newly installed, 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8:50:52.163376894</meta:creation-date>
    <dc:date>2017-07-17T08:53:04.427144699</dc:date>
    <meta:editing-duration>PT2M13S</meta:editing-duration>
    <meta:editing-cycles>1</meta:editing-cycles>
    <meta:document-statistic meta:table-count="0" meta:image-count="0" meta:object-count="0" meta:page-count="2" meta:paragraph-count="71" meta:word-count="407" meta:character-count="5066" meta:non-whitespace-character-count="4703"/>
    <meta:generator>LibreOffice/5.2.7.2$Linux_X86_64 LibreOffice_project/20m0$Build-2</meta:generator>
  </office:meta>
</office:document-meta>
</file>