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a8d05" officeooo:paragraph-rsid="001a8d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ot@Voncken:/home/familie# apt-get update</text:p>
      <text:p text:style-name="P1">Geraakt http://ftp.nl.debian.org wheezy Release.gpg <text:s text:c="27"/></text:p>
      <text:p text:style-name="P1">Geraakt http://ftp.nl.debian.org wheezy-updates Release.gpg <text:s text:c="19"/></text:p>
      <text:p text:style-name="P1">Geraakt http://security.debian.org wheezy/updates Release.gpg</text:p>
      <text:p text:style-name="P1">Geraakt http://ftp.nl.debian.org wheezy-backports Release.gpg</text:p>
      <text:p text:style-name="P1">Geraakt http://ftp.nl.debian.org wheezy Release <text:s text:c="11"/></text:p>
      <text:p text:style-name="P1">Geraakt http://security.debian.org wheezy/updates Release <text:s/></text:p>
      <text:p text:style-name="P1">Geraakt http://ftp.nl.debian.org wheezy-updates Release</text:p>
      <text:p text:style-name="P1">Geraakt http://ftp.nl.debian.org wheezy-backports Release</text:p>
      <text:p text:style-name="P1">Geraakt http://ftp.nl.debian.org wheezy/main Sources <text:s text:c="26"/></text:p>
      <text:p text:style-name="P1">Geraakt http://security.debian.org wheezy/updates/main Sources</text:p>
      <text:p text:style-name="P1">Geraakt http://ftp.nl.debian.org wheezy/contrib Sources <text:s text:c="3"/></text:p>
      <text:p text:style-name="P1">Geraakt http://ftp.nl.debian.org wheezy/non-free Sources <text:s text:c="2"/></text:p>
      <text:p text:style-name="P1">Geraakt http://security.debian.org wheezy/updates/contrib Sources</text:p>
      <text:p text:style-name="P1">Geraakt http://ftp.nl.debian.org wheezy/main amd64 Packages</text:p>
      <text:p text:style-name="P1">Geraakt http://ftp.nl.debian.org wheezy/contrib amd64 Packages</text:p>
      <text:p text:style-name="P1">Geraakt http://security.debian.org wheezy/updates/non-free Sources</text:p>
      <text:p text:style-name="P1">Geraakt http://ftp.nl.debian.org wheezy/non-free amd64 Packages</text:p>
      <text:p text:style-name="P1">Geraakt http://ftp.nl.debian.org wheezy/main i386 Packages </text:p>
      <text:p text:style-name="P1">Geraakt http://security.debian.org wheezy/updates/main amd64 Packages</text:p>
      <text:p text:style-name="P1">Geraakt http://ftp.nl.debian.org wheezy/contrib i386 Packages</text:p>
      <text:p text:style-name="P1">Geraakt http://security.debian.org wheezy/updates/contrib amd64 Packages</text:p>
      <text:p text:style-name="P1">Geraakt http://ftp.nl.debian.org wheezy/non-free i386 Packages</text:p>
      <text:p text:style-name="P1">Geraakt http://ftp.nl.debian.org wheezy/contrib Translation-en</text:p>
      <text:p text:style-name="P1">Geraakt http://security.debian.org wheezy/updates/non-free amd64 Packages</text:p>
      <text:p text:style-name="P1">Geraakt http://ftp.nl.debian.org wheezy/main Translation-nl</text:p>
      <text:p text:style-name="P1">Geraakt http://security.debian.org wheezy/updates/main i386 Packages</text:p>
      <text:p text:style-name="P1">Geraakt http://security.debian.org wheezy/updates/contrib i386 Packages</text:p>
      <text:p text:style-name="P1">Geraakt http://ftp.nl.debian.org wheezy/main Translation-en</text:p>
      <text:p text:style-name="P1">Geraakt http://security.debian.org wheezy/updates/non-free i386 Packages</text:p>
      <text:p text:style-name="P1">Geraakt http://ftp.nl.debian.org wheezy/main Translation-eu</text:p>
      <text:p text:style-name="P1">Geraakt http://security.debian.org wheezy/updates/contrib Translation-en</text:p>
      <text:p text:style-name="P1">Geraakt http://ftp.nl.debian.org wheezy/main Translation-ca</text:p>
      <text:p text:style-name="P1">Geraakt http://security.debian.org wheezy/updates/main Translation-en</text:p>
      <text:p text:style-name="P1">Geraakt http://ftp.nl.debian.org wheezy/main Translation-cs</text:p>
      <text:p text:style-name="P1">Geraakt http://ftp.nl.debian.org wheezy/main Translation-it</text:p>
      <text:p text:style-name="P1">Geraakt http://security.debian.org wheezy/updates/non-free Translation-en</text:p>
      <text:p text:style-name="P1">Geraakt http://ftp.nl.debian.org wheezy/main Translation-es</text:p>
      <text:p text:style-name="P1">Geraakt http://ftp.nl.debian.org wheezy/main Translation-fr</text:p>
      <text:p text:style-name="P1">Geraakt http://ftp.nl.debian.org wheezy/main Translation-sr</text:p>
      <text:p text:style-name="P1">Geraakt http://ftp.nl.debian.org wheezy/main Translation-de</text:p>
      <text:p text:style-name="P1">Geraakt http://ftp.nl.debian.org wheezy/main Translation-zh</text:p>
      <text:p text:style-name="P1">Geraakt http://ftp.nl.debian.org wheezy/main Translation-sk</text:p>
      <text:p text:style-name="P1">Geraakt http://ftp.nl.debian.org wheezy/main Translation-fi</text:p>
      <text:p text:style-name="P1">Geraakt http://ftp.nl.debian.org wheezy/main Translation-km</text:p>
      <text:p text:style-name="P1">Geraakt http://ftp.nl.debian.org wheezy/main Translation-hu</text:p>
      <text:p text:style-name="P1">Geraakt http://ftp.nl.debian.org wheezy/main Translation-ko</text:p>
      <text:p text:style-name="P1">Geraakt http://ftp.nl.debian.org wheezy/main Translation-pt</text:p>
      <text:p text:style-name="P1">Geraakt http://ftp.nl.debian.org wheezy/main Translation-vi</text:p>
      <text:p text:style-name="P1">Geraakt http://ftp.nl.debian.org wheezy/main Translation-eo</text:p>
      <text:p text:style-name="P1">Geraakt http://ftp.nl.debian.org wheezy/main Translation-ru</text:p>
      <text:p text:style-name="P1">Geraakt http://ftp.nl.debian.org wheezy/main Translation-ja</text:p>
      <text:p text:style-name="P1"><text:soft-page-break/>Geraakt http://ftp.nl.debian.org wheezy/main Translation-hr</text:p>
      <text:p text:style-name="P1">Geraakt http://ftp.nl.debian.org wheezy/main Translation-nb</text:p>
      <text:p text:style-name="P1">Geraakt http://ftp.nl.debian.org wheezy/main Translation-ro</text:p>
      <text:p text:style-name="P1">Geraakt http://ftp.nl.debian.org wheezy/main Translation-sv</text:p>
      <text:p text:style-name="P1">Geraakt http://ftp.nl.debian.org wheezy/main Translation-da</text:p>
      <text:p text:style-name="P1">Geraakt http://ftp.nl.debian.org wheezy/main Translation-id</text:p>
      <text:p text:style-name="P1">Geraakt http://ftp.nl.debian.org wheezy/main Translation-pl</text:p>
      <text:p text:style-name="P1">Geraakt http://ftp.nl.debian.org wheezy/main Translation-uk</text:p>
      <text:p text:style-name="P1">Geraakt http://ftp.nl.debian.org wheezy/non-free Translation-en</text:p>
      <text:p text:style-name="P1">Geraakt http://ftp.nl.debian.org wheezy-updates/main amd64 Packages/DiffIndex</text:p>
      <text:p text:style-name="P1">Geraakt http://ftp.nl.debian.org wheezy-updates/contrib amd64 Packages</text:p>
      <text:p text:style-name="P1">Geraakt http://ftp.nl.debian.org wheezy-updates/non-free amd64 Packages</text:p>
      <text:p text:style-name="P1">Geraakt http://ftp.nl.debian.org wheezy-updates/main i386 Packages/DiffIndex</text:p>
      <text:p text:style-name="P1">Geraakt http://ftp.nl.debian.org wheezy-updates/contrib i386 Packages</text:p>
      <text:p text:style-name="P1">Geraakt http://ftp.nl.debian.org wheezy-updates/non-free i386 Packages</text:p>
      <text:p text:style-name="P1">Geraakt http://ftp.nl.debian.org wheezy-updates/contrib Translation-en</text:p>
      <text:p text:style-name="P1">Geraakt http://ftp.nl.debian.org wheezy-updates/main Translation-en/DiffIndex</text:p>
      <text:p text:style-name="P1">Geraakt http://ftp.nl.debian.org wheezy-updates/non-free Translation-en</text:p>
      <text:p text:style-name="P1">Geraakt http://ftp.nl.debian.org wheezy-backports/main amd64 Packages/DiffIndex</text:p>
      <text:p text:style-name="P1">Geraakt http://ftp.nl.debian.org wheezy-backports/contrib amd64 Packages/DiffIndex</text:p>
      <text:p text:style-name="P1">Geraakt http://ftp.nl.debian.org wheezy-backports/non-free amd64 Packages/DiffIndex</text:p>
      <text:p text:style-name="P1">Geraakt http://ftp.nl.debian.org wheezy-backports/main i386 Packages/DiffIndex</text:p>
      <text:p text:style-name="P1">Geraakt http://ftp.nl.debian.org wheezy-backports/contrib i386 Packages/DiffIndex</text:p>
      <text:p text:style-name="P1">Geraakt http://ftp.nl.debian.org wheezy-backports/non-free i386 Packages/DiffIndex</text:p>
      <text:p text:style-name="P1">Geraakt http://ftp.nl.debian.org wheezy-backports/contrib Translation-en/DiffIndex</text:p>
      <text:p text:style-name="P1">Geraakt http://ftp.nl.debian.org wheezy-backports/main Translation-en/DiffIndex</text:p>
      <text:p text:style-name="P1">Geraakt http://ftp.nl.debian.org wheezy-backports/non-free Translation-en/DiffIndex</text:p>
      <text:p text:style-name="P1">Pakketlijsten worden ingelezen... Klaar</text:p>
      <text:p text:style-name="P1">root@Voncken:/home/familie# apt-get upgrade</text:p>
      <text:p text:style-name="P1">Pakketlijsten worden ingelezen... Klaar</text:p>
      <text:p text:style-name="P1">Boom van vereisten wordt opgebouwd <text:s text:c="6"/></text:p>
      <text:p text:style-name="P1">De status informatie wordt gelezen... Klaar</text:p>
      <text:p text:style-name="P1">0 pakketten opgewaardeerd, 0 pakketten nieuw geïnstalleerd, 0 te verwijderen en 0 niet opgewaardeerd.</text:p>
      <text:p text:style-name="P1">root@Voncken:/home/familie#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ie Voncken</meta:initial-creator>
    <meta:creation-date>2013-12-22T21:31:22.791709691</meta:creation-date>
    <dc:date>2013-12-22T21:32:21.019137910</dc:date>
    <dc:creator>familie Voncken</dc:creator>
    <meta:editing-duration>P0D</meta:editing-duration>
    <meta:editing-cycles>1</meta:editing-cycles>
    <meta:document-statistic meta:table-count="0" meta:image-count="0" meta:object-count="0" meta:page-count="2" meta:paragraph-count="86" meta:word-count="376" meta:character-count="5582" meta:non-whitespace-character-count="5102"/>
    <meta:generator>LibreOffice/4.1.2.3$Linux_X86_64 LibreOffice_project/410m0$Build-3</meta:generator>
  </office:meta>
</office:document-meta>
</file>