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3c41" officeooo:paragraph-rsid="00023c41"/>
    </style:style>
    <style:style style:name="P2" style:family="paragraph" style:parent-style-name="Standard">
      <style:paragraph-properties fo:text-align="end" style:justify-single-word="false"/>
      <style:text-properties officeooo:rsid="00023c41" officeooo:paragraph-rsid="00023c41"/>
    </style:style>
    <style:style style:name="P3" style:family="paragraph" style:parent-style-name="Standard">
      <style:paragraph-properties fo:text-align="justify" style:justify-single-word="false"/>
      <style:text-properties officeooo:rsid="00023c41" officeooo:paragraph-rsid="00023c41"/>
    </style:style>
    <style:style style:name="P4" style:family="paragraph" style:parent-style-name="Standard">
      <style:paragraph-properties fo:text-align="justify" style:justify-single-word="false"/>
      <style:text-properties officeooo:rsid="00067f9b" officeooo:paragraph-rsid="00067f9b"/>
    </style:style>
    <style:style style:name="P5" style:family="paragraph" style:parent-style-name="Standard">
      <style:paragraph-properties fo:text-align="justify" style:justify-single-word="false"/>
      <style:text-properties officeooo:rsid="000b362e" officeooo:paragraph-rsid="000b362e"/>
    </style:style>
    <style:style style:name="P6" style:family="paragraph" style:parent-style-name="Standard">
      <style:paragraph-properties fo:text-align="end" style:justify-single-word="false"/>
      <style:text-properties officeooo:rsid="000e94b5" officeooo:paragraph-rsid="000e94b5"/>
    </style:style>
    <style:style style:name="P7" style:family="paragraph" style:parent-style-name="Standard">
      <style:text-properties officeooo:rsid="000e94b5" officeooo:paragraph-rsid="000e94b5"/>
    </style:style>
    <style:style style:name="P8" style:family="paragraph" style:parent-style-name="Standard">
      <style:paragraph-properties fo:text-align="justify" style:justify-single-word="false"/>
      <style:text-properties officeooo:rsid="000e94b5" officeooo:paragraph-rsid="000e94b5"/>
    </style:style>
    <style:style style:name="P9" style:family="paragraph" style:parent-style-name="Standard">
      <style:text-properties officeooo:rsid="00023c41" officeooo:paragraph-rsid="00023c41"/>
    </style:style>
    <style:style style:name="P10" style:family="paragraph" style:parent-style-name="Standard">
      <style:text-properties officeooo:rsid="000b362e" officeooo:paragraph-rsid="000e94b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94b5"/>
    </style:style>
    <style:style style:name="T3" style:family="text">
      <style:text-properties officeooo:rsid="000bcf40"/>
    </style:style>
    <style:style style:name="T4" style:family="text">
      <style:text-properties officeooo:rsid="000d6307"/>
    </style:style>
    <style:style style:name="T5" style:family="text">
      <style:text-properties officeooo:rsid="000e94b5"/>
    </style:style>
    <style:style style:name="T6" style:family="text">
      <style:text-properties officeooo:rsid="000f9c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ris Lamb</text:p>
      <text:p text:style-name="P6">Debian Project Leader</text:p>
      <text:p text:style-name="P2"><text:span text:style-name="T5">leader@debian.org</text:span></text:p>
      <text:p text:style-name="P2"/>
      <text:p text:style-name="P1"/>
      <text:p text:style-name="P1"/>
      <text:p text:style-name="P1"><text:span text:style-name="T2">Subject</text:span><text:span text:style-name="T1"> </text:span>: <text:span text:style-name="T5">information about EAN and Debian</text:span></text:p>
      <text:p text:style-name="P1"/>
      <text:p text:style-name="P1"/>
      <text:p text:style-name="P1"><text:tab/><text:span text:style-name="T5">Dear Sir,</text:span></text:p>
      <text:p text:style-name="P1"/>
      <text:p text:style-name="P7">To reply to your request, I inform you that the Debian <text:span text:style-name="T6">P</text:span>roject does not want you to sel<text:span text:style-name="T6">l</text:span> it on a marketplace without EAN. I also precise for you that the Debian Project will not get for itself an EAN in the next two years and beyond.</text:p>
      <text:p text:style-name="P10"/>
      <text:p text:style-name="P8">I stay available for any additional information.</text:p>
      <text:p text:style-name="P4"/>
      <text:p text:style-name="P4"><text:span text:style-name="T5">Sincerly</text:span>, </text:p>
      <text:p text:style-name="P4"/>
      <text:p text:style-name="P8">Chris Lamb</text:p>
      <text:p text:style-name="P8">Debian Project Leade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8:17:42.243262291</meta:creation-date>
    <dc:date>2017-07-19T22:24:05.755776867</dc:date>
    <meta:editing-duration>PT31M33S</meta:editing-duration>
    <meta:editing-cycles>11</meta:editing-cycles>
    <meta:generator>LibreOffice/5.2.7.2$Linux_X86_64 LibreOffice_project/20m0$Build-2</meta:generator>
    <dc:creator>Jean-Philippe MENGUAL</dc:creator>
    <meta:document-statistic meta:table-count="0" meta:image-count="0" meta:object-count="0" meta:page-count="1" meta:paragraph-count="10" meta:word-count="75" meta:character-count="422" meta:non-whitespace-character-count="355"/>
  </office:meta>
</office:document-meta>
</file>