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mono" svg:font-family="'liberation mono', 'bitstream vera mono', 'dejavu mono', monospace"/>
  </office:font-face-decls>
  <office:automatic-styles>
    <style:style style:name="P1" style:family="paragraph" style:parent-style-name="Preformatted_20_Text">
      <style:paragraph-properties fo:margin-left="0in" fo:margin-right="0in" fo:orphans="2" fo:widows="2" fo:text-indent="0in" style:auto-text-indent="false" fo:padding="0in" fo:border="none"/>
      <style:text-properties fo:font-variant="normal" fo:text-transform="none" fo:color="#000000" loext:opacity="100%" style:font-name="liberation mono" fo:letter-spacing="normal" fo:font-style="normal" fo:font-weight="normal"/>
    </style:style>
    <style:style style:name="P2" style:family="paragraph" style:parent-style-name="Preformatted_20_Text">
      <loext:graphic-properties draw:fill="solid" draw:fill-color="#f5f5f5" draw:opacity="100%"/>
      <style:paragraph-properties fo:orphans="2" fo:widows="2" fo:text-indent="0in" style:auto-text-indent="false" fo:background-color="#f5f5f5" fo:padding="0in" fo:border="none"/>
      <style:text-properties fo:font-variant="normal" fo:text-transform="none" fo:color="#000000" loext:opacity="100%" style:font-name="liberation mono" fo:letter-spacing="normal" fo:font-style="normal" fo:font-weight="normal"/>
    </style:style>
    <style:style style:name="P3" style:family="paragraph" style:parent-style-name="Preformatted_20_Text">
      <loext:graphic-properties draw:fill="solid" draw:fill-color="#f5f5f5" draw:opacity="100%"/>
      <style:paragraph-properties fo:orphans="2" fo:widows="2" fo:text-indent="0in" style:auto-text-indent="false" fo:background-color="#f5f5f5" fo:padding="0in" fo:border="none"/>
      <style:text-properties fo:font-variant="normal" fo:text-transform="none" fo:color="#000000" loext:opacity="100%" style:font-name="liberation mono" fo:letter-spacing="normal" fo:font-style="normal" fo:font-weight="normal" officeooo:paragraph-rsid="00163708"/>
    </style:style>
    <style:style style:name="P4" style:family="paragraph" style:parent-style-name="Preformatted_20_Text">
      <loext:graphic-properties draw:fill="solid" draw:fill-color="#f5f5f5" draw:opacity="100%"/>
      <style:paragraph-properties fo:orphans="2" fo:widows="2" fo:text-indent="0in" style:auto-text-indent="false" fo:background-color="#f5f5f5" fo:padding="0in" fo:border="none"/>
      <style:text-properties fo:font-variant="normal" fo:text-transform="none" fo:color="#000000" loext:opacity="100%" style:font-name="liberation mono" fo:letter-spacing="normal" fo:font-style="normal" fo:font-weight="normal" officeooo:paragraph-rsid="0017308e"/>
    </style:style>
    <style:style style:name="P5" style:family="paragraph" style:parent-style-name="Preformatted_20_Text">
      <loext:graphic-properties draw:fill="solid" draw:fill-color="#f5f5f5" draw:opacity="100%"/>
      <style:paragraph-properties fo:orphans="2" fo:widows="2" fo:text-indent="0in" style:auto-text-indent="false" fo:background-color="#f5f5f5" fo:padding="0in" fo:border="none"/>
      <style:text-properties fo:font-variant="normal" fo:text-transform="none" fo:color="#000000" loext:opacity="100%" style:font-name="liberation mono" fo:letter-spacing="normal" fo:font-style="normal" fo:font-weight="normal" officeooo:rsid="001ce8ad" officeooo:paragraph-rsid="001ce8ad"/>
    </style:style>
    <style:style style:name="P6" style:family="paragraph" style:parent-style-name="Preformatted_20_Text">
      <loext:graphic-properties draw:fill="solid" draw:fill-color="#f5f5f5" draw:opacity="100%"/>
      <style:paragraph-properties fo:orphans="2" fo:widows="2" fo:text-indent="0in" style:auto-text-indent="false" fo:background-color="#f5f5f5" fo:padding="0in" fo:border="none"/>
      <style:text-properties fo:font-variant="normal" fo:text-transform="none" fo:color="#000000" loext:opacity="100%" fo:letter-spacing="normal" officeooo:rsid="0017308e" officeooo:paragraph-rsid="0017308e"/>
    </style:style>
    <style:style style:name="P7" style:family="paragraph" style:parent-style-name="Preformatted_20_Text">
      <loext:graphic-properties draw:fill="solid" draw:fill-color="#f5f5f5" draw:opacity="100%"/>
      <style:paragraph-properties fo:orphans="2" fo:widows="2" fo:text-indent="0in" style:auto-text-indent="false" fo:background-color="#f5f5f5" fo:padding="0in" fo:border="none"/>
      <style:text-properties fo:font-variant="normal" fo:text-transform="none" fo:color="#000000" loext:opacity="100%" fo:letter-spacing="normal" officeooo:rsid="0018ceaf" officeooo:paragraph-rsid="0018ceaf"/>
    </style:style>
    <style:style style:name="P8" style:family="paragraph" style:parent-style-name="Preformatted_20_Text">
      <loext:graphic-properties draw:fill="solid" draw:fill-color="#f5f5f5" draw:opacity="100%"/>
      <style:paragraph-properties fo:orphans="2" fo:widows="2" fo:text-indent="0in" style:auto-text-indent="false" fo:background-color="#f5f5f5" fo:padding="0in" fo:border="none"/>
      <style:text-properties fo:font-variant="normal" fo:text-transform="none" fo:color="#000000" loext:opacity="100%" fo:letter-spacing="normal" officeooo:rsid="0018ceaf" officeooo:paragraph-rsid="00193329"/>
    </style:style>
    <style:style style:name="P9" style:family="paragraph" style:parent-style-name="Preformatted_20_Text">
      <loext:graphic-properties draw:fill="solid" draw:fill-color="#f5f5f5" draw:opacity="100%"/>
      <style:paragraph-properties fo:orphans="2" fo:widows="2" fo:text-indent="0in" style:auto-text-indent="false" fo:background-color="#f5f5f5" fo:padding="0in" fo:border="none"/>
    </style:style>
    <style:style style:name="P10" style:family="paragraph" style:parent-style-name="Text_20_body">
      <style:text-properties officeooo:paragraph-rsid="00193329"/>
    </style:style>
    <style:style style:name="P11" style:family="paragraph" style:parent-style-name="Text_20_body">
      <style:text-properties officeooo:paragraph-rsid="001a9a67"/>
    </style:style>
    <style:style style:name="T1" style:family="text">
      <style:text-properties style:font-name="liberation mono" fo:font-style="normal" fo:font-weight="normal"/>
    </style:style>
    <style:style style:name="T2" style:family="text">
      <style:text-properties style:font-name="liberation mono" fo:font-style="normal" fo:font-weight="normal" officeooo:rsid="001a9a67"/>
    </style:style>
    <style:style style:name="T3" style:family="text">
      <style:text-properties style:font-name="liberation mono" fo:font-style="normal" fo:font-weight="normal" officeooo:rsid="001d0110"/>
    </style:style>
    <style:style style:name="T4" style:family="text">
      <style:text-properties officeooo:rsid="00163708"/>
    </style:style>
    <style:style style:name="T5" style:family="text">
      <style:text-properties officeooo:rsid="0017308e"/>
    </style:style>
    <style:style style:name="T6" style:family="text">
      <style:text-properties officeooo:rsid="00193329"/>
    </style:style>
    <style:style style:name="T7" style:family="text">
      <style:text-properties officeooo:rsid="001a9a67"/>
    </style:style>
    <style:style style:name="T8" style:family="text">
      <style:text-properties officeooo:rsid="001c982e"/>
    </style:style>
    <style:style style:name="T9" style:family="text">
      <style:text-properties officeooo:rsid="001ce8ad"/>
    </style:style>
    <style:style style:name="T10" style:family="text">
      <style:text-properties officeooo:rsid="001d01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ckage: installation-reports</text:p>
      <text:p text:style-name="P9"/>
      <text:p text:style-name="P2">Boot method: <text:span text:style-name="T4">Boot USB </text:span><text:span text:style-name="T9">iso</text:span></text:p>
      <text:p text:style-name="P2">Image version: <text:span text:style-name="T10">Debian testing AMD 64</text:span></text:p>
      <text:p text:style-name="P2">Static hostname: </text:p>
      <text:p text:style-name="P2"><text:s text:c="5"/>Chassis: laptop</text:p>
      <text:p text:style-name="P2"><text:s text:c="5"/>Operating System: Debian GNU/Linux trixie/sid <text:s text:c="4"/></text:p>
      <text:p text:style-name="P2"><text:s text:c="10"/>Kernel: Linux 6.7.12-amd64</text:p>
      <text:p text:style-name="P2"><text:s text:c="4"/>Architecture: x86-64</text:p>
      <text:p text:style-name="P2"><text:s/>Hardware Vendor: Alienware</text:p>
      <text:p text:style-name="P2"><text:s/>Hardware Model: Alienware m18 R1 AMD</text:p>
      <text:p text:style-name="P2"><text:s/>Firmware Version: 1.10.0</text:p>
      <text:p text:style-name="P2"><text:s text:c="3"/>Firmware Date: Thu 2024-01-11</text:p>
      <text:p text:style-name="P2"><text:s text:c="3"/>Firmware Age: 3month 3w 6d</text:p>
      <text:p text:style-name="P2">Date: <text:span text:style-name="T9">Install: </text:span><text:span text:style-name="T4">5-2-2024 (approx)</text:span></text:p>
      <text:p text:style-name="P9"/>
      <text:p text:style-name="P2">Machine: <text:span text:style-name="T4">Alienware </text:span><text:span text:style-name="T5">M18 R1</text:span></text:p>
      <text:p text:style-name="P2">Processor: <text:span text:style-name="T5">Ryzin 9 7945HX</text:span></text:p>
      <text:p text:style-name="P5">Graphics: AMD Radeon (radeonsi, navi31, LLVM 17.06, DRM 3.57, 6.7.12-amd64)</text:p>
      <text:p text:style-name="P2">Memory: <text:span text:style-name="T5">32 Gb</text:span></text:p>
      <text:p text:style-name="P3">Partitions:</text:p>
      <text:p text:style-name="P3">Filesystem <text:s text:c="4"/>Type <text:s text:c="4"/>1K-blocks <text:s text:c="4"/>Used Available Use% Mounted on</text:p>
      <text:p text:style-name="P2">udev <text:s text:c="10"/>devtmpfs <text:s/>16231048 <text:s text:c="7"/>0 <text:s/>16231048 <text:s text:c="2"/>0% /dev</text:p>
      <text:p text:style-name="P2">tmpfs <text:s text:c="9"/>tmpfs <text:s text:c="5"/>3253908 <text:s text:c="4"/>2128 <text:s text:c="2"/>3251780 <text:s text:c="2"/>1% /run</text:p>
      <text:p text:style-name="P2">/dev/nvme0n1p2 ext4 <text:s text:c="4"/>958802032 15039236 894984608 <text:s text:c="2"/>2% /</text:p>
      <text:p text:style-name="P2">tmpfs <text:s text:c="9"/>tmpfs <text:s text:c="4"/>16269524 <text:s text:c="3"/>39808 <text:s/>16229716 <text:s text:c="2"/>1% /dev/shm</text:p>
      <text:p text:style-name="P2">tmpfs <text:s text:c="9"/>tmpfs <text:s text:c="8"/>5120 <text:s text:c="6"/>12 <text:s text:c="5"/>5108 <text:s text:c="2"/>1% /run/lock</text:p>
      <text:p text:style-name="P2">efivarfs <text:s text:c="6"/>efivarfs <text:s text:c="6"/>148 <text:s text:c="6"/>77 <text:s text:c="7"/>67 <text:s/>54% /sys/firmware/efi/efivars</text:p>
      <text:p text:style-name="P2">/dev/nvme0n1p1 vfat <text:s text:c="7"/>523248 <text:s text:c="3"/>39276 <text:s text:c="3"/>483972 <text:s text:c="2"/>8% /boot/efi</text:p>
      <text:p text:style-name="P2">tmpfs <text:s text:c="9"/>tmpfs <text:s text:c="5"/>3253904 <text:s text:c="5"/>120 <text:s text:c="2"/>3253784 <text:s text:c="2"/>1% /run/user/1000</text:p>
      <text:p text:style-name="P9"/>
      <text:p text:style-name="P2">lspci -nn</text:p>
      <text:p text:style-name="P2">00:00.0 Host bridge [0600]: Advanced Micro Devices, Inc. [AMD] Device [1022:14d8]</text:p>
      <text:p text:style-name="P2">00:00.2 IOMMU [0806]: Advanced Micro Devices, Inc. [AMD] Device [1022:14d9]</text:p>
      <text:p text:style-name="P2">00:01.0 Host bridge [0600]: Advanced Micro Devices, Inc. [AMD] Device [1022:14da]</text:p>
      <text:p text:style-name="P2">00:01.1 PCI bridge [0604]: Advanced Micro Devices, Inc. [AMD] Device [1022:14db]</text:p>
      <text:p text:style-name="P2">00:01.2 PCI bridge [0604]: Advanced Micro Devices, Inc. [AMD] Device [1022:14db]</text:p>
      <text:p text:style-name="P2">00:01.3 PCI bridge [0604]: Advanced Micro Devices, Inc. [AMD] Device [1022:14db]</text:p>
      <text:p text:style-name="P2">00:02.0 Host bridge [0600]: Advanced Micro Devices, Inc. [AMD] Device [1022:14da]</text:p>
      <text:p text:style-name="P2">00:02.1 PCI bridge [0604]: Advanced Micro Devices, Inc. [AMD] Device [1022:14db]</text:p>
      <text:p text:style-name="P2">00:02.2 PCI bridge [0604]: Advanced Micro Devices, Inc. [AMD] Device [1022:14db]</text:p>
      <text:p text:style-name="P2">00:03.0 Host bridge [0600]: Advanced Micro Devices, Inc. [AMD] Device [1022:14da]</text:p>
      <text:p text:style-name="P2">00:03.1 PCI bridge [0604]: Advanced Micro Devices, Inc. [AMD] Device [1022:14db]</text:p>
      <text:p text:style-name="P2">00:03.2 PCI bridge [0604]: Advanced Micro Devices, Inc. [AMD] Device [1022:14db]</text:p>
      <text:p text:style-name="P2">00:04.0 Host bridge [0600]: Advanced Micro Devices, Inc. [AMD] Device [1022:14da]</text:p>
      <text:p text:style-name="P2">00:08.0 Host bridge [0600]: Advanced Micro Devices, Inc. [AMD] Device [1022:14da]</text:p>
      <text:p text:style-name="P2">00:08.1 PCI bridge [0604]: Advanced Micro Devices, Inc. [AMD] Device [1022:14dd]</text:p>
      <text:p text:style-name="P2">00:08.3 PCI bridge [0604]: Advanced Micro Devices, Inc. [AMD] Device [1022:14dd]</text:p>
      <text:p text:style-name="P2">00:14.0 SMBus [0c05]: Advanced Micro Devices, Inc. [AMD] FCH SMBus Controller [1022:790b] (rev 71)</text:p>
      <text:p text:style-name="P2">00:14.3 ISA bridge [0601]: Advanced Micro Devices, Inc. [AMD] FCH LPC Bridge [1022:790e] (rev 51)</text:p>
      <text:p text:style-name="P2">00:18.0 Host bridge [0600]: Advanced Micro Devices, Inc. [AMD] Device [1022:14e0]</text:p>
      <text:p text:style-name="P2">00:18.1 Host bridge [0600]: Advanced Micro Devices, Inc. [AMD] Device [1022:14e1]</text:p>
      <text:p text:style-name="P2">00:18.2 Host bridge [0600]: Advanced Micro Devices, Inc. [AMD] Device [1022:14e2]</text:p>
      <text:p text:style-name="P2">00:18.3 Host bridge [0600]: Advanced Micro Devices, Inc. [AMD] Device [1022:14e3]</text:p>
      <text:p text:style-name="P2">00:18.4 Host bridge [0600]: Advanced Micro Devices, Inc. [AMD] Device [1022:14e4]</text:p>
      <text:p text:style-name="P2">00:18.5 Host bridge [0600]: Advanced Micro Devices, Inc. [AMD] Device [1022:14e5]</text:p>
      <text:p text:style-name="P2">00:18.6 Host bridge [0600]: Advanced Micro Devices, Inc. [AMD] Device [1022:14e6]</text:p>
      <text:p text:style-name="P2"><text:soft-page-break/>00:18.7 Host bridge [0600]: Advanced Micro Devices, Inc. [AMD] Device [1022:14e7]</text:p>
      <text:p text:style-name="P2">01:00.0 PCI bridge [0604]: Advanced Micro Devices, Inc. [AMD/ATI] Navi 10 XL Upstream Port of PCI Express Switch [1002:1478] (rev 10)</text:p>
      <text:p text:style-name="P2">02:00.0 PCI bridge [0604]: Advanced Micro Devices, Inc. [AMD/ATI] Navi 10 XL Downstream Port of PCI Express Switch [1002:1479] (rev 10)</text:p>
      <text:p text:style-name="P2">03:00.0 VGA compatible controller [0300]: Advanced Micro Devices, Inc. [AMD/ATI] Navi 31 [Radeon RX 7900 XT/7900 XTX/7900M] [1002:744c] (rev cf)</text:p>
      <text:p text:style-name="P2">03:00.1 Audio device [0403]: Advanced Micro Devices, Inc. [AMD/ATI] Navi 31 HDMI/DP Audio [1002:ab30]</text:p>
      <text:p text:style-name="P2">04:00.0 Non-Volatile memory controller [0108]: SK hynix Platinum P41/PC801 NVMe Solid State Drive [1c5c:1959]</text:p>
      <text:p text:style-name="P2">05:00.0 Non-Volatile memory controller [0108]: Samsung Electronics Co Ltd NVMe SSD Controller SM981/PM981/PM983 [144d:a808]</text:p>
      <text:p text:style-name="P2">06:00.0 PCI bridge [0604]: ASMedia Technology Inc. Device [1b21:242a] (rev 01)</text:p>
      <text:p text:style-name="P2">07:02.0 PCI bridge [0604]: ASMedia Technology Inc. Device [1b21:242b] (rev 01)</text:p>
      <text:p text:style-name="P2">08:00.0 USB controller [0c03]: ASMedia Technology Inc. Device [1b21:242c] (rev 01)</text:p>
      <text:p text:style-name="P2">09:00.0 Network controller [0280]: Qualcomm Technologies, Inc QCNFA765 Wireless Network Adapter [17cb:1103] (rev 01)</text:p>
      <text:p text:style-name="P2">0a:00.0 Unassigned class [ff00]: Realtek Semiconductor Co., Ltd. RTS525A PCI Express Card Reader [10ec:525a] (rev 01)</text:p>
      <text:p text:style-name="P2">0b:00.0 Ethernet controller [0200]: Realtek Semiconductor Co., Ltd. RTL8125 2.5GbE Controller [10ec:8125] (rev 05)</text:p>
      <text:p text:style-name="P2">0c:00.0 Non-Essential Instrumentation [1300]: Advanced Micro Devices, Inc. [AMD] Phoenix PCIe Dummy Function [1022:14de] (rev d8)</text:p>
      <text:p text:style-name="P2">0c:00.2 Encryption controller [1080]: Advanced Micro Devices, Inc. [AMD] Family 19h PSP/CCP [1022:1649]</text:p>
      <text:p text:style-name="P2">0c:00.3 USB controller [0c03]: Advanced Micro Devices, Inc. [AMD] Device [1022:15b6]</text:p>
      <text:p text:style-name="P2">0c:00.4 USB controller [0c03]: Advanced Micro Devices, Inc. [AMD] Device [1022:15b7]</text:p>
      <text:p text:style-name="P2">0c:00.5 Multimedia controller [0480]: Advanced Micro Devices, Inc. [AMD] ACP/ACP3X/ACP6x Audio Coprocessor [1022:15e2] (rev 62)</text:p>
      <text:p text:style-name="P2">0c:00.6 Audio device [0403]: Advanced Micro Devices, Inc. [AMD] Family 17h/19h HD Audio Controller [1022:15e3]</text:p>
      <text:p text:style-name="P2">0d:00.0 USB controller [0c03]: Advanced Micro Devices, Inc. [AMD] Device [1022:15b8]</text:p>
      <text:p text:style-name="P9"/>
      <text:p text:style-name="P2">Base System Installation Checklist:</text:p>
      <text:p text:style-name="P2">[O] = OK, [E] = Error (please elaborate below), [ ] = didn't try it</text:p>
      <text:p text:style-name="P9"/>
      <text:p text:style-name="P2">Initial boot: <text:s text:c="10"/>[<text:span text:style-name="T5">O</text:span>]</text:p>
      <text:p text:style-name="P2">Detect network card: <text:s text:c="3"/>[<text:span text:style-name="T5">O</text:span>]</text:p>
      <text:p text:style-name="P2">Configure network: <text:s text:c="5"/>[<text:span text:style-name="T5">O</text:span>]</text:p>
      <text:p text:style-name="P2">Detect media: <text:s text:c="10"/>[<text:span text:style-name="T5">O</text:span>]</text:p>
      <text:p text:style-name="P2">Load installer modules: [<text:span text:style-name="T5">O</text:span>]</text:p>
      <text:p text:style-name="P2">Detect hard drives: <text:s text:c="4"/>[<text:span text:style-name="T5">O</text:span>]</text:p>
      <text:p text:style-name="P4">Partition hard drives: <text:s/>[<text:span text:style-name="T5">O</text:span>]</text:p>
      <text:p text:style-name="P2">Install base system: <text:s text:c="3"/>[<text:span text:style-name="T5">O</text:span>]</text:p>
      <text:p text:style-name="P2">Clock/timezone setup: <text:s text:c="2"/>[<text:span text:style-name="T5">O</text:span>]</text:p>
      <text:p text:style-name="P2">User/password setup: <text:s text:c="3"/>[<text:span text:style-name="T5">O</text:span>]</text:p>
      <text:p text:style-name="P2">Install tasks: <text:s text:c="9"/>[ ]</text:p>
      <text:p text:style-name="P2">Install boot loader: <text:s text:c="3"/>[<text:span text:style-name="T5">O</text:span>]</text:p>
      <text:p text:style-name="P2">Overall install: <text:s text:c="7"/>[<text:span text:style-name="T5">O</text:span>]</text:p>
      <text:p text:style-name="P9"/>
      <text:p text:style-name="P2">Comments/Problems:</text:p>
      <text:p text:style-name="P9"/>
      <text:p text:style-name="P6"><text:span text:style-name="T1">Replace Windows </text:span><text:span text:style-name="T3">11</text:span><text:span text:style-name="T1"> </text:span><text:span text:style-name="T3">M.2 SSD wit</text:span><text:span text:style-name="T1">h new formatted drive.</text:span></text:p>
      <text:p text:style-name="P6"><text:span text:style-name="T1"/></text:p>
      <text:p text:style-name="P6"><text:span text:style-name="T1"/></text:p>
      <text:p text:style-name="P6"><text:soft-page-break/><text:span text:style-name="T1">In UEFI </text:span><text:span text:style-name="T3">settings</text:span><text:span text:style-name="T1"> change the following:</text:span></text:p>
      <text:p text:style-name="P7"><text:span text:style-name="T1">Disable:</text:span></text:p>
      <text:p text:style-name="P7"><text:span text:style-name="T1">USB Powershare, Microphone, Camera, Enable Hybrid Graphics/Smartmax, Power On Lid Open, Windows Smm Security Mitigations Table (WSMT), UEFI Firmware Capsule Updates, </text:span><text:span text:style-name="T3">and </text:span><text:span text:style-name="T2">Overclock Feature</text:span></text:p>
      <text:p text:style-name="P8"><text:span text:style-name="T1">Change:</text:span></text:p>
      <text:p text:style-name="P8"><text:span text:style-name="T1">Battery Charge Config to Primarily AC Use </text:span></text:p>
      <text:p text:style-name="P7"><text:span text:style-name="T1"/></text:p>
      <text:p text:style-name="P2"/>
      <text:p text:style-name="P10"><text:span text:style-name="T6">Keyboard lighting </text:span><text:span text:style-name="T10">function </text:span><text:span text:style-name="T6">key will allow change from Off, Bright &amp; Dim (no fancy colors except during boot)</text:span></text:p>
      <text:p text:style-name="P11"><text:span text:style-name="T7">Turned off overclock </text:span><text:span text:style-name="T8">in UEFI settings</text:span><text:span text:style-name="T7">,set Display Refresh Rate to 120 <text:s/>Hz and Power Mode to Balanced and still Psensor reports temp spikes in CPU </text:span><text:span text:style-name="T8">at</text:span><text:span text:style-name="T7"> 90C, </text:span><text:span text:style-name="T8">Mem GPU at 78C</text:span><text:span text:style-name="T7">. Tried Ubuntu with similar results. (Running only Thunderbird, Psensor and Brave) Fans start at 78C.</text:span></text:p>
      <text:p text:style-name="P11"><text:span text:style-name="T7">Motherboard died just 2 months old, received a refurbished PC a month later.</text:span></text:p>
      <text:p text:style-name="P11"><text:span text:style-name="T7">So far so good...</text:span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mono" svg:font-family="'liberation mono', 'bitstream vera mono', 'dejavu mono', 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8T07:27:21.786444481</meta:creation-date>
    <dc:date>2024-05-08T09:27:11.473660481</dc:date>
    <meta:editing-duration>PT31M58S</meta:editing-duration>
    <meta:editing-cycles>5</meta:editing-cycles>
    <meta:generator>LibreOffice/24.2.3.2$Linux_X86_64 LibreOffice_project/420$Build-2</meta:generator>
    <meta:document-statistic meta:table-count="0" meta:image-count="0" meta:object-count="0" meta:page-count="3" meta:paragraph-count="100" meta:word-count="900" meta:character-count="6639" meta:non-whitespace-character-count="5563"/>
  </office:meta>
</office:document-meta>
</file>