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eed2" officeooo:paragraph-rsid="000eeed2"/>
    </style:style>
    <style:style style:name="P2" style:family="paragraph" style:parent-style-name="Standard">
      <style:text-properties fo:font-style="italic" officeooo:rsid="0010d400" officeooo:paragraph-rsid="0010a25f" style:font-style-asian="italic" style:font-style-complex="italic"/>
    </style:style>
    <style:style style:name="P3" style:family="paragraph" style:parent-style-name="Standard">
      <style:text-properties officeooo:rsid="000eeed2" officeooo:paragraph-rsid="000eeed2"/>
    </style:style>
    <style:style style:name="P4" style:family="paragraph" style:parent-style-name="Standard">
      <style:text-properties officeooo:rsid="000eeed2" officeooo:paragraph-rsid="00127940"/>
    </style:style>
    <style:style style:name="P5" style:family="paragraph" style:parent-style-name="Standard">
      <style:text-properties fo:font-style="italic" officeooo:rsid="0010d400" officeooo:paragraph-rsid="0010a25f" style:font-style-asian="italic" style:font-style-complex="italic"/>
    </style:style>
    <style:style style:name="P6" style:family="paragraph" style:parent-style-name="Standard">
      <style:text-properties officeooo:rsid="00127940" officeooo:paragraph-rsid="00127940"/>
    </style:style>
    <style:style style:name="T1" style:family="text">
      <style:text-properties officeooo:rsid="0010a25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79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reibkorrektur, bitte pruefen</text:p>
      <text:p text:style-name="P1"/>
      <text:p text:style-name="P1"><text:span text:style-name="T2">Distri:</text:span> <text:span text:style-name="T1">Debian</text:span></text:p>
      <text:p text:style-name="P1"><text:span text:style-name="T2">Version:</text:span> <text:span text:style-name="T1">Buster</text:span></text:p>
      <text:p text:style-name="P1"><text:span text:style-name="T2">Man:</text:span> <text:span text:style-name="T3">apt-ftparchive</text:span></text:p>
      <text:p text:style-name="P1">angezeigte <text:span text:style-name="T2">line</text:span>: </text:p>
      <text:p text:style-name="P1"/>
      <text:p text:style-name="P1"><text:span text:style-name="T2">aufgetreten</text:span> in Text/Zeile <text:span text:style-name="T1">(kopiert und eingefügt)</text:span>: ArchiveDir</text:p>
      <text:p text:style-name="P1"/>
      <text:p text:style-name="P1"><text:s text:c="11"/>gibt die Wurzel des FTP-Archivs an. In einer</text:p>
      <text:p text:style-name="P1"><text:s text:c="11"/>Debian-Standardkonfiguration ist das das Verzeichnis, das die ls-LR-</text:p>
      <text:p text:style-name="P1"><text:s text:c="11"/>und dist-Knoten enthält.</text:p>
      <text:p text:style-name="P1"/>
      <text:p text:style-name="P1"><text:span text:style-name="T2">korrigiert</text:span> in Text/Zeile:</text:p>
      <text:p text:style-name="P1"/>
      <text:p text:style-name="P4">gibt die Wurzel des FTP-Archivs an. In einer</text:p>
      <text:p text:style-name="P4"><text:s text:c="11"/>Debian-Standardkonfiguration ist d<text:span text:style-name="T3">ies</text:span> das Verzeichnis, das die ls-LR-</text:p>
      <text:p text:style-name="P4"><text:s text:c="11"/>und dist-Knoten enthält.</text:p>
      <text:p text:style-name="P4"/>
      <text:p text:style-name="P2">Fragestellung/Problemlösung:</text:p>
      <text:p text:style-name="P2"/>
      <text:p text:style-name="P6">oder</text:p>
      <text:p text:style-name="P4">gibt die Wurzel des FTP-Archivs an. In einer</text:p>
      <text:p text:style-name="P4"><text:s text:c="11"/>Debian-Standardkonfiguration ist <text:span text:style-name="T3">es</text:span> das Verzeichnis, das die ls-LR-</text:p>
      <text:p text:style-name="P4"><text:s text:c="11"/>und dist-Knoten enthält.</text:p>
      <text:p text:style-name="P1"/>
      <text:p text:style-name="P1">Danke</text:p>
      <text:p text:style-name="P1">Fran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2T15:07:24.405264146</meta:creation-date>
    <meta:generator>LibreOffice/6.1.5.2$Linux_X86_64 LibreOffice_project/10$Build-2</meta:generator>
    <dc:date>2021-05-23T22:39:14.107045092</dc:date>
    <meta:editing-duration>PT12M17S</meta:editing-duration>
    <meta:editing-cycles>4</meta:editing-cycles>
    <meta:document-statistic meta:table-count="0" meta:image-count="0" meta:object-count="0" meta:page-count="1" meta:paragraph-count="20" meta:word-count="82" meta:character-count="709" meta:non-whitespace-character-count="569"/>
  </office:meta>
</office:document-meta>
</file>