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876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Case A</text:p>
          </table:table-cell>
          <table:table-cell table:formula="oooc:=IF(0&lt;&gt;0;1;[.D1])" office:value-type="string" office:string-value="“”">
            <text:p>“”</text:p>
          </table:table-cell>
          <table:table-cell office:value-type="string">
            <text:p>Expected result in Col B is “”</text:p>
          </table:table-cell>
          <table:table-cell office:value-type="string">
            <text:p>“”</text:p>
          </table:table-cell>
          <table:table-cell/>
        </table:table-row>
        <table:table-row table:style-name="ro1">
          <table:table-cell office:value-type="string">
            <text:p>Case B</text:p>
          </table:table-cell>
          <table:table-cell table:formula="oooc:=IF([.E2]-[.F2]&lt;&gt;0;1;[.D2])" office:value-type="string" office:string-value="“”">
            <text:p>“”</text:p>
          </table:table-cell>
          <table:table-cell office:value-type="string">
            <text:p>Expected result in Col B is “” when E2 and F2 are empty</text:p>
          </table:table-cell>
          <table:table-cell office:value-type="string">
            <text:p>“”</text:p>
          </table:table-cell>
          <table:table-cell/>
        </table:table-row>
        <table:table-row table:style-name="ro1">
          <table:table-cell office:value-type="string">
            <text:p>Case C</text:p>
          </table:table-cell>
          <table:table-cell table:formula="oooc:=IF([.E3]-[.F3]&lt;&gt;0;1;[.D3])" office:value-type="float" office:value="0">
            <text:p>Err:529</text:p>
          </table:table-cell>
          <table:table-cell office:value-type="string">
            <text:p>Expected result in Col B is error when E3 of F3 have non-numeric</text:p>
          </table:table-cell>
          <table:table-cell table:number-columns-repeated="2" office:value-type="string">
            <text:p>“”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AU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06">06/11/2008</text:date>, <text:time>14:0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Tim Richardson</meta:initial-creator>
    <meta:creation-date>2008-11-06T13:33:40</meta:creation-date>
    <dc:creator>Tim Richardson</dc:creator>
    <dc:date>2008-11-06T14:05:03</dc:date>
    <meta:editing-cycles>4</meta:editing-cycles>
    <meta:editing-duration>PT20M52S</meta:editing-duration>
    <meta:user-defined meta:name="Info 1"/>
    <meta:user-defined meta:name="Info 2"/>
    <meta:user-defined meta:name="Info 3"/>
    <meta:user-defined meta:name="Info 4"/>
    <meta:document-statistic meta:table-count="3" meta:cell-count="16"/>
  </office:meta>
</office:document-meta>
</file>