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7.64cm" svg:height="8.82cm" svg:x="5.253cm" svg:y="3.607cm"><text:p text:style-name="P1"><text:span text:style-name="T1">Test fontwork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zab </meta:initial-creator>
    <meta:creation-date>2010-03-15T11:51:55</meta:creation-date>
    <meta:document-statistic meta:table-count="0" meta:image-count="0" meta:object-count="0" meta:page-count="1" meta:paragraph-count="0" meta:word-count="0" meta:character-count="0"/>
    <dc:date>2010-03-15T11:54:06</dc:date>
    <dc:creator>wzab </dc:creator>
    <meta:editing-duration>PT00H02M12S</meta:editing-duration>
    <meta:editing-cycles>1</meta:editing-cycles>
    <meta:generator>OpenOffice.org/3.2$Linux OpenOffice.org_project/320m12$Build-9483</meta:generator>
  </office:meta>
</office:document-meta>
</file>