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1.147cm" svg:height="1.094cm" svg:x="1.831cm" svg:y="1.443cm"><text:p/></draw:ellipse><draw:rect text:anchor-type="paragraph" draw:z-index="1" draw:style-name="gr1" draw:text-style-name="P1" svg:width="1.994cm" svg:height="1.165cm" svg:x="4.124cm" svg:y="1.425cm"><text:p/></draw:rect>Blah blah bl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5:50:17</meta:creation-date>
    <dc:date>2009-09-02T15:51:01</dc:date>
    <meta:editing-duration>PT00H00M45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3" meta:character-count="14"/>
  </office:meta>
</office:document-meta>
</file>