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969be" officeooo:paragraph-rsid="000969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incent Lefèvre</meta:initial-creator>
    <meta:creation-date>2024-11-12T10:21:40.620035776</meta:creation-date>
    <dc:date>2024-11-12T10:22:07.947100876</dc:date>
    <dc:creator>Vincent Lefèvre</dc:creator>
    <meta:editing-duration>PT27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24.8.2.1$Linux_X86_64 LibreOffice_project/480$Build-1</meta:generator>
  </office:meta>
</office:document-meta>
</file>