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ea1f4" officeooo:paragraph-rsid="000ea1f4"/>
    </style:style>
    <style:style style:name="P2" style:family="paragraph" style:parent-style-name="Preformatted_20_Text">
      <style:text-properties officeooo:rsid="000f63c3" officeooo:paragraph-rsid="000f63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+ readonly=y</text:p>
      <text:p text:style-name="P1">+ [ -z <text:s/>]</text:p>
      <text:p text:style-name="P1">+ BOOT=local</text:p>
      <text:p text:style-name="P1">+ [ -n <text:s/>]</text:p>
      <text:p text:style-name="P1">+ resume=/dev/mapper/dk-sw</text:p>
      <text:p text:style-name="P1">+ maybe_break top</text:p>
      <text:p text:style-name="P1">+ [ <text:s/>= top ]</text:p>
      <text:p text:style-name="P1">+ run_scripts /scripts/init-top</text:p>
      <text:p text:style-name="P1">+ initdir=/scripts/init-top</text:p>
      <text:p text:style-name="P1">+ [ ! -d /scripts/init-top ]</text:p>
      <text:p text:style-name="P1">+ shift</text:p>
      <text:p text:style-name="P1">+ . /scripts/init-top/ORDER</text:p>
      <text:p text:style-name="P1">+ /scripts/init-top/all_generic_ide</text:p>
      <text:p text:style-name="P1">+ [ -e /conf/param.conf ]</text:p>
      <text:p text:style-name="P1">+ /scripts/init-top/blacklist</text:p>
      <text:p text:style-name="P1">+ [ -e /conf/param.conf ]</text:p>
      <text:p text:style-name="P1">+ /scripts/init-top/keymap</text:p>
      <text:p text:style-name="P1">+ [ -e /conf/param.conf ]</text:p>
      <text:p text:style-name="P1">+ /scripts/init-top/udev</text:p>
      <text:p text:style-name="P1">calling: trigger</text:p>
      <text:p text:style-name="P1">device-enumerator: scan all dirs</text:p>
      <text:p text:style-name="P1"><text:s text:c="2"/>device-enumerator: scanning /sys/bus</text:p>
      <text:p text:style-name="P1"><text:s text:c="2"/>device-enumerator: scanning /sys/class</text:p>
      <text:p text:style-name="P1">calling: settle</text:p>
      <text:p text:style-name="P1">+ [ -e /conf/param.conf ]</text:p>
      <text:p text:style-name="P1">+ maybe_break modules</text:p>
      <text:p text:style-name="P1">+ [ <text:s/>= modules ]</text:p>
      <text:p text:style-name="P1">+ [ n != y ]</text:p>
      <text:p text:style-name="P1">+ log_begin_msg Loading essential drivers</text:p>
      <text:p text:style-name="P1">+ _log_msg Begin: Loading essential drivers ... </text:p>
      <text:p text:style-name="P1">+ [ n = y ]</text:p>
      <text:p text:style-name="P1">+ printf Begin: Loading essential drivers ... </text:p>
      <text:p text:style-name="P1">Begin: Loading essential drivers ... + load_modules</text:p>
      <text:p text:style-name="P1">+ [ -e /conf/modules ]</text:p>
      <text:p text:style-name="P1">+ read m</text:p>
      <text:p text:style-name="P1">+ cat /conf/modules</text:p>
      <text:p text:style-name="P1">+ [ -z microcode ]</text:p>
      <text:p text:style-name="P1">+ printf %.1s microcode</text:p>
      <text:p text:style-name="P1">+ com=m</text:p>
      <text:p text:style-name="P1">+ [ m = # ]</text:p>
      <text:p text:style-name="P1">+ modprobe microcode</text:p>
      <text:p text:style-name="P1">+ read m</text:p>
      <text:p text:style-name="P1">+ [ n != y ]</text:p>
      <text:p text:style-name="P1">+ log_end_msg</text:p>
      <text:p text:style-name="P1">+ _log_msg done.\n</text:p>
      <text:p text:style-name="P1">+ [ n = y ]</text:p>
      <text:p text:style-name="P1">+ printf done.\n</text:p>
      <text:p text:style-name="P1">done.</text:p>
      <text:p text:style-name="P1">+ [ -n <text:s/>]</text:p>
      <text:p text:style-name="P1">+ maybe_break premount</text:p>
      <text:p text:style-name="P1">+ [ <text:s/>= premount ]</text:p>
      <text:p text:style-name="P1">+ [ n != y ]</text:p>
      <text:p text:style-name="P1">+ log_begin_msg Running /scripts/init-premount</text:p>
      <text:p text:style-name="P1">+ _log_msg Begin: Running /scripts/init-premount ... </text:p>
      <text:p text:style-name="P1">+ [ n = y ]</text:p>
      <text:p text:style-name="P1">+ printf Begin: Running /scripts/init-premount ... </text:p>
      <text:p text:style-name="P1">Begin: Running /scripts/init-premount ... + run_scripts /scripts/init-premount</text:p>
      <text:p text:style-name="P1">+ initdir=/scripts/init-premount</text:p>
      <text:p text:style-name="P1">+ [ ! -d /scripts/init-premount ]</text:p>
      <text:p text:style-name="P1">+ shift</text:p>
      <text:p text:style-name="P1">+ . /scripts/init-premount/ORDER</text:p>
      <text:p text:style-name="P1">+ /scripts/init-premount/amd64_microcode</text:p>
      <text:p text:style-name="P1">/scripts/init-premount/amd64_microcode: 36: /scripts/init-premount/amd64_microcode: cannot open /proc/modules: No such file</text:p>
      <text:p text:style-name="P1"><text:soft-page-break/>+ [ -e /conf/param.conf ]</text:p>
      <text:p text:style-name="P1">+ [ n != y ]</text:p>
      <text:p text:style-name="P1">+ log_end_msg</text:p>
      <text:p text:style-name="P1">+ _log_msg done.\n</text:p>
      <text:p text:style-name="P1">+ [ n = y ]</text:p>
      <text:p text:style-name="P1">+ printf done.\n</text:p>
      <text:p text:style-name="P1">done.</text:p>
      <text:p text:style-name="P1">+ maybe_break mount</text:p>
      <text:p text:style-name="P1">+ [ <text:s/>= mount ]</text:p>
      <text:p text:style-name="P1">+ log_begin_msg Mounting root file system</text:p>
      <text:p text:style-name="P1">+ _log_msg Begin: Mounting root file system ... </text:p>
      <text:p text:style-name="P1">+ [ n = y ]</text:p>
      <text:p text:style-name="P1">+ printf Begin: Mounting root file system ... </text:p>
      <text:p text:style-name="P1">Begin: Mounting root file system ... + . /scripts/local</text:p>
      <text:p text:style-name="P1">+ . /scripts/nfs</text:p>
      <text:p text:style-name="P1">+ . /scripts/local</text:p>
      <text:p text:style-name="P1">+ parse_numeric /dev/mapper/dk-rt</text:p>
      <text:p text:style-name="P1">+ return</text:p>
      <text:p text:style-name="P1">+ maybe_break mountroot</text:p>
      <text:p text:style-name="P1">+ [ <text:s/>= mountroot ]</text:p>
      <text:p text:style-name="P1">+ mount_top</text:p>
      <text:p text:style-name="P1">+ local_top</text:p>
      <text:p text:style-name="P1">+ [ <text:s/>!= yes ]</text:p>
      <text:p text:style-name="P1">+ [ n != y ]</text:p>
      <text:p text:style-name="P1">+ log_begin_msg Running /scripts/local-top</text:p>
      <text:p text:style-name="P1">+ _log_msg Begin: Running /scripts/local-top ... </text:p>
      <text:p text:style-name="P1">+ [ n = y ]</text:p>
      <text:p text:style-name="P1">+ printf Begin: Running /scripts/local-top ... </text:p>
      <text:p text:style-name="P1">Begin: Running /scripts/local-top ... + run_scripts /scripts/local-top</text:p>
      <text:p text:style-name="P1">+ initdir=/scripts/local-top</text:p>
      <text:p text:style-name="P1">+ [ ! -d /scripts/local-top ]</text:p>
      <text:p text:style-name="P1">+ shift</text:p>
      <text:p text:style-name="P1">+ . /scripts/local-top/ORDER</text:p>
      <text:p text:style-name="P1">+ /scripts/local-top/cryptopensc</text:p>
      <text:p text:style-name="P1">+ [ -e /conf/param.conf ]</text:p>
      <text:p text:style-name="P1">+ /scripts/local-top/lvm2</text:p>
      <text:p text:style-name="P1"><text:s text:c="2"/>lvmetad is not active yet, using direct activation during sysinit</text:p>
      <text:p text:style-name="P1"><text:s text:c="2"/>Volume group "dk" not found</text:p>
      <text:p text:style-name="P1"><text:s text:c="2"/>Cannot process volume group dk</text:p>
      <text:p text:style-name="P1"><text:s text:c="2"/>lvmetad is not active yet, using direct activation during sysinit</text:p>
      <text:p text:style-name="P1"><text:s text:c="2"/>Volume group "dk" not found</text:p>
      <text:p text:style-name="P1"><text:s text:c="2"/>Cannot process volume group dk</text:p>
      <text:p text:style-name="P1">+ [ -e /conf/param.conf ]</text:p>
      <text:p text:style-name="P1">+ /scripts/local-top/cryptroot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<text:s text:c="2"/>Reading all physical volumes. <text:s/>This may take a while...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Begin: Waiting for encrypted source device... ... <text:s text:c="2"/>/run/lvm/lvmetad.socket: connect failed: No such file or directory</text:p>
      <text:p text:style-name="P1"><text:s text:c="2"/>WARNING: Failed to connect to lvmetad. Falling back to internal scanning.</text:p>
      <text:p text:style-name="P1"><text:s text:c="2"/>Reading all physical volumes. <text:s/>This may take a while...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<text:s text:c="2"/>Reading all physical volumes. <text:s/>This may take a while...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<text:s text:c="2"/>Reading all physical volumes. <text:s/>This may take a while...</text:p>
      <text:p text:style-name="P1"><text:s text:c="2"/>/run/lvm/lvmetad.socket: connect failed: No such file or directory</text:p>
      <text:p text:style-name="P2"><text:soft-page-break/></text:p>
      <text:p text:style-name="P2">&lt;snip&gt;</text:p>
      <text:p text:style-name="P2"/>
      <text:p text:style-name="P1"><text:s text:c="2"/>WARNING: Failed to connect to lvmetad. Falling back to internal scanning.</text:p>
      <text:p text:style-name="P1"><text:s text:c="2"/>Reading all physical volumes. <text:s/>This may take a while...</text:p>
      <text:p text:style-name="P1"><text:s text:c="2"/>/run/lvm/lvmetad.socket: connect failed: No such file or directory</text:p>
      <text:p text:style-name="P1"><text:s text:c="2"/>WARNING: Failed to connect to lvmetad. Falling back to internal scanning.</text:p>
      <text:p text:style-name="P1">done.</text:p>
      <text:p text:style-name="P1">calling: settle</text:p>
      <text:p text:style-name="P1"><text:s text:c="2"/>ALERT! /dev/disk/by-uuid/48537739-1f62-4c12-8bf1-9d662d8cc74f does not exist.</text:p>
      <text:p text:style-name="P1"><text:tab/>Check cryptopts=source= bootarg: cat /proc/cmdline</text:p>
      <text:p text:style-name="P1"><text:tab/>or missing modules, devices: cat /proc/modules; ls /dev</text:p>
      <text:p text:style-name="P1">-r Dropping to a shell. Will skip /dev/disk/by-uuid/48537739-1f62-4c12-8bf1-9d662d8cc74f if you can't f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1$Linux_X86_64 LibreOffice_project/00m0$Build-1</meta:generator>
    <dc:date>2015-12-13T18:26:38.400656306</dc:date>
    <dc:creator>John Talbut</dc:creator>
    <meta:editing-duration>PT19M57S</meta:editing-duration>
    <meta:editing-cycles>1</meta:editing-cycles>
    <meta:document-statistic meta:table-count="0" meta:image-count="0" meta:object-count="0" meta:page-count="3" meta:paragraph-count="137" meta:word-count="712" meta:character-count="4736" meta:non-whitespace-character-count="4073"/>
  </office:meta>
</office:document-meta>
</file>