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15.999cm" svg:height="8.999cm" svg:x="9.161cm" svg:y="2.852cm">
            <draw:object draw:notify-on-update-of-ranges="Лист1.B3:Лист1.B14 Лист1.D3:Лист1.D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0.5">
            <text:p>0,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0.7">
            <text:p>0,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/>
          <table:table-cell office:value-type="float" office:value="1.3">
            <text:p>1,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float" office:value="1.4">
            <text:p>1,4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  <table:table-cell office:value-type="float" office:value="1.5">
            <text:p>1,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float" office:value="1.6">
            <text:p>1,6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17.05.2012</text:date>, <text:time>10:44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1T11:07:14</meta:creation-date>
    <dc:date>2012-05-17T10:44:13</dc:date>
    <meta:editing-duration>PT1M31S</meta:editing-duration>
    <meta:editing-cycles>3</meta:editing-cycles>
    <meta:generator>LibreOffice/3.4$Linux LibreOffice_project/340m1$Build-602</meta:generator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15cm" svg:y="4.201cm" style:legend-expansion="high" chart:style-name="ch2"/>
        <chart:plot-area chart:style-name="ch3" table:cell-range-address="Лист1.B3:Лист1.B14 Лист1.D3:Лист1.D14" svg:x="0.77cm" svg:y="0.855cm" svg:width="11.606cm" svg:height="7.545cm">
          <chartooo:coordinate-region svg:x="1.497cm" svg:y="1.055cm" svg:width="10.692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D3:Лист1.D14" chart:class="chart:scatter">
            <chart:domain table:cell-range-address="Лист1.B3:Лист1.B14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Лист1.B3:Лист1.B14</svg:desc>
                </draw:g>
              </table:table-cell>
              <table:table-cell office:value-type="float" office:value="0.5">
                <text:p>0.5</text:p>
                <draw:g>
                  <svg:desc>Лист1.D3:Лист1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6">
                <text:p>1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6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