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1965in"/>
    </style:style>
    <style:style style:name="P2" style:family="paragraph" style:parent-style-name="List_20_Heading">
      <style:paragraph-properties fo:margin-top="0in" fo:margin-bottom="0.1965in"/>
    </style:style>
    <style:style style:name="P3" style:family="paragraph" style:parent-style-name="List_20_Contents">
      <style:paragraph-properties fo:margin-top="0in" fo:margin-bottom="0.1965in"/>
    </style:style>
    <style:style style:name="P4" style:family="paragraph" style:parent-style-name="List_20_Contents">
      <style:paragraph-properties fo:margin-top="0in" fo:margin-bottom="0.1965in"/>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margin-top="0in" fo:margin-bottom="0in" fo:text-align="start" style:justify-single-word="false" fo:padding="0in" fo:border="none"/>
    </style:style>
    <style:style style:name="P6" style:family="paragraph" style:parent-style-name="List_20_Contents">
      <style:paragraph-properties fo:margin-left="0in" fo:margin-right="0in" fo:margin-top="0in" fo:margin-bottom="0.1965in" fo:text-indent="0in" style:auto-text-indent="false"/>
    </style:style>
    <style:style style:name="P7" style:family="paragraph" style:parent-style-name="Text_20_body" style:list-style-name="L1"/>
    <style:style style:name="P8" style:family="paragraph" style:parent-style-name="Text_20_body" style:list-style-name="L1">
      <style:paragraph-properties fo:margin-top="0in" fo:margin-bottom="0in"/>
    </style:style>
    <style:style style:name="P9" style:family="paragraph" style:parent-style-name="List_20_Contents">
      <style:paragraph-properties fo:margin-top="0in" fo:margin-bottom="0.1965in"/>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color="#003399" style:text-line-through-style="none" style:text-underline-style="none" style:text-blinking="false" fo:background-color="transparent"/>
    </style:style>
    <text:list-style style:name="L1">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Newark Airport to Columbia University</text:h>
      <text:p text:style-name="P2"><text:span text:style-name="Strong_20_Emphasis">Attendees:</text:span></text:p>
      <text:p text:style-name="P3">There are various options to get from Newark airport to Columbia University, including car service/taxi, train, private bus, and Super Shuttle. There is no public bus from Newark Airport to New York City. All the options listed on this page have wheel chair access but there are specific procedures you must follow to gain access. All details are provided below:</text:p>
      <text:p text:style-name="P3"><text:span text:style-name="T1">Car Service/Taxi</text:span>: You can take a cab or car service into the city. A cab is <text:s/>approximately $50-90 and tolls and tips. A car service is cheaper with a fixed rate (between $45-55) and tolls and tips. If you choose the latter, make a reservation the day before you arrive by phone or online. Two reliable car services are Carmel and Dial7 Car and Limousine Service. Once you have collected your bags, you call their number, give them your reservation number, and they will meet you outside of baggage claim in their car, which has a sign with your last name. If you do not have a cell phone, you can call their 1-800 number by using a pay phone in the baggage claim. You can obtain this number on their website or by calling them.</text:p>
      <text:p text:style-name="P3">You will ask the driver to drop you off at 116<text:span text:style-name="T2">th</text:span> and Broadway, which are the main gates to Columbia University. </text:p>
      <text:p text:style-name="P3">Carmel: <text:a xlink:type="simple" xlink:href="http://www.carmellimo.com/">http://www.carmellimo.com/</text:a></text:p>
      <text:p text:style-name="P3">Dial 7 Car and Limousine Service: <text:a xlink:type="simple" xlink:href="http://www.dial7.com/">http://www.dial7.com/</text:a></text:p>
      <text:p text:style-name="P3"/>
      <text:p text:style-name="P3"><text:span text:style-name="T4">Disability access</text:span>: Both car services and taxi's must provide wheel chair accessible cars. However, in terms of cabs, they may not have any at the airport and you might end up waiting a long time for one. In terms of a car service, you will want to call to make the reservation and pre-arrange a wheelchair accessible vehicle. </text:p>
      <text:p text:style-name="P3"><text:span text:style-name="T1">NJ Rail</text:span>: This is a cheaper and often quicker option than a car service. You can buy your one way fare at the airport or you can buy it at the Newark Airport train station, which you get to via the AirLink Train that leaves the airport every few minutes from all terminals. One way fare from Newark to Penn station is currently <text:s/>$15 ($11.25 for seniors/children/disabled). You can pay with cash, credit card, and debit card via a machine or pay at the teller at the AirLink railway station. </text:p>
      <text:p text:style-name="P3">In Newark airport, follow the signs for NJ Train/AirLink Station (it is well signed). You will first take the airport train-shuttle to the NJ Rail/Amtrak train station (called AirLink Station), which takes approximately 5-7 minutes and leaves every 4-5 minutes. Once at the train station, you will use your ticket to enter the facilities and you will also need the ticket on the train to give to the conductor as well. Trains generally leave from Platform A and please consult the schedule for times. Once you arrive at Penn Station, follow directions from there. (link: <text:s/>http://debconf10.debconf.org/directions/penn-station.xhtml)</text:p>
      <text:p text:style-name="P3">NJ Transit link: </text:p>
      <text:p text:style-name="P3"><text:soft-page-break/>http://www.njtransit.com/rg/rg_servlet.srv?hdnPageAction=AirportConnectionsTo</text:p>
      <text:p text:style-name="P3"><text:span text:style-name="T4">Disability access:</text:span> If you are in a wheel chair, NJ Rail Newark Airport Station and Penn Station are both wheelchair accessible. <text:s/>According to their website: “The Newark Liberty International Airport Station and AirTrain system are fully accessible to people with disabilities and are equipped with escalators, elevators and stairs. To find out if the station you plan to travel from is accessible to customers using mobility devices, refer to the timetable for your rail line and look for the international symbol of accessibility. <text:span text:style-name="T6">For assistance getting on and off the train, please inform your train crew. Be aware that train crews will not be available to assist with transporting luggage on and off the train. If you are traveling to New York, inform train personnel if you need to use an elevator upon arrival. When departing from New York, visit the NJ TRANSIT or Amtrak Customer Service Office to help you determine which elevator to use to access your connecting train. For more information about buying tickets and NJ's accessible service information, go here: </text:span><text:a xlink:type="simple" xlink:href="http://www.njtransit.com/tm/tm_servlet.srv?hdnPageAction=AccessibleServicesTo"><text:span text:style-name="T6">http://www.njtransit.com/tm/tm_servlet.srv?hdnPageAction=AccessibleServicesTo</text:span></text:a></text:p>
      <text:p text:style-name="P3"><text:span text:style-name="T6">Once at Penn Station, follow these directions to Columbia University. (link: http://debconf10.debconf.org/directions/penn-station.xhtml) </text:span><text:line-break/></text:p>
      <text:p text:style-name="P3"><text:span text:style-name="T1">Newark Airport Express</text:span>: This is a private bus service that is available from 4:00 a.m. - 1:00 a.m and the ride takes about 45 minutes to 1 hour depending on traffic. One-way fare is $15, but you can save by buying round-trip tickets, as they are $25. </text:p>
      <text:p text:style-name="P1"><text:tab/>At Newark Liberty Airport follow signs and coaches may be boarded at:</text:p>
      <text:list xml:id="list1462413167" text:style-name="L1">
        <text:list-item>
          <text:p text:style-name="P8">Terminal A (Located on the Arrival Level in Courtyard A, lanes 1-4)</text:p>
        </text:list-item>
        <text:list-item>
          <text:p text:style-name="P8">Terminal B (Located outside the arrival level, lane 2)</text:p>
        </text:list-item>
        <text:list-item>
          <text:p text:style-name="P7">Terminal C (Located outside the arrival level at bus stop 5 &amp; 6)</text:p>
        </text:list-item>
      </text:list>
      <text:p text:style-name="Text_20_body"/>
      <text:p text:style-name="Text_20_body"><text:tab/>Purchasing Tickets (from their website): “Buses serve terminal A, B and C.  Tickets may be <text:tab/><text:tab/>purchased on bus.  At Terminal A and B please go directly to bus stop.  At Terminal C (the last <text:tab/>stop at the airport) an <text:tab/>operations supervisor will board and you will be able to purchase tickets <text:tab/>directly from this person.  At Terminal C you may go directly to the bus and buy your ticket on <text:tab/>the bus or you can buy your ticket while you are waiting.  (Drivers are not permitted to sell <text:tab/>tickets.  An operations supervisor will board the bus so you can conveniently buy tickets.)”</text:p>
      <text:p text:style-name="P6"><text:tab/>You can choose to disembark at Grand Central, Port Authority or Byrant Park, in addition to <text:tab/>midtown hotels. To get to Columbia University you want to get out<text:span text:style-name="T1"> at Port Authority.</text:span> They <text:tab/>will drop you off on 42<text:span text:style-name="T2">nd</text:span> street between 8<text:span text:style-name="T2">th</text:span> and 9<text:span text:style-name="T2">th</text:span> Avenue <text:s/>and you should walk to <text:s/>42<text:span text:style-name="T2">nd</text:span> street <text:tab/>Times <text:tab/>Square Subway Station which is on 42<text:span text:style-name="T2">nd</text:span> Street and 7<text:span text:style-name="T2">th</text:span> Avenue and take the 1 uptown <text:tab/>train to Columbia University/116 street. Please consult and print this map for further <text:tab/>information (<text:a xlink:type="simple" xlink:href="http://www.coachusa.com/info/olympia/ss.toolkit.wheretobuy.asp">http://www.coachusa.com/info/olympia/ss.toolkit.wheretobuy.asp</text:a>) <text:s text:c="5"/></text:p>
      <text:p text:style-name="P6"><text:tab/>More information on this service can be found here: <text:span text:style-name="T7"><text:s/><text:tab/></text:span><text:a xlink:type="simple" xlink:href="http://www.coachusa.com/olympia/ss.newarkairport.asp"><text:span text:style-name="T7">http://www.coachusa.com/olympia/ss.newarkairport.asp</text:span></text:a></text:p>
      <text:p text:style-name="P3"><text:span text:style-name="T5">Disability Access: </text:span><text:span text:style-name="T7">Newark Airport Express is wheelchair accessible, discounts are given to </text:span><text:soft-page-break/><text:span text:style-name="T7">disabled passengers, and they are given first seating priority. However, you MUST contact the company at least 48 hours in advance to make arrangements. According to their FAQ “We comply with all ADA regulations. A 48-hour notice is required for wheelchair accessible vehicles. Purchasing a handicapped ticket (where available) will not automatically guarantee a wheelchair accessible bus. Please contact our dispatch department at 908-354-3330 x233 to make arrangements.” Once in Manhattan, you should NOT take the 42</text:span><text:span text:style-name="T3">nd</text:span><text:span text:style-name="T7"> Street Times Square Subway but go to the 42</text:span><text:span text:style-name="T3">nd</text:span><text:span text:style-name="T7"> Street Port Authority Subway Station, which is on on 42</text:span><text:span text:style-name="T3">nd</text:span><text:span text:style-name="T7"> Street and 8</text:span><text:span text:style-name="T3">th</text:span><text:span text:style-name="T7"> Avenue. Once at the station (</text:span><text:span text:style-name="T9">NOT SURE WHERE WHEEL CHAIR ACCESS IS FROM THE STREET, Need to find out),</text:span><text:span text:style-name="T7"> follow the signs for the A or C uptown trains. Once you are either on the A or C uptown train the train, follow these directions <text:s/>(</text:span><text:a xlink:type="simple" xlink:href="http://debconf10.debconf.org/directions/penn-station.xhtml"><text:span text:style-name="T7">http://debconf10.debconf.org/directions/penn-station.xhtml</text:span></text:a><text:span text:style-name="T7">) for getting to Columbia University. <text:s/></text:span></text:p>
      <text:p text:style-name="P4">For disability information: http://www.coachusa.com/olympia/ftr.faq.asp#34</text:p>
      <text:p text:style-name="P2"><text:span text:style-name="Strong_20_Emphasis"/></text:p>
      <text:p text:style-name="P3"><text:span text:style-name="Strong_20_Emphasis">Super Shuttle: T</text:span><text:span text:style-name="Strong_20_Emphasis"><text:span text:style-name="T7">his shuttle is available 24 hours a day and offers direct transport to locations in Manhattan. The cost is around $28 per passenger each way </text:span></text:span><text:span text:style-name="Strong_20_Emphasis"><text:span text:style-name="T8">(additional guest is $10</text:span></text:span><text:span text:style-name="Strong_20_Emphasis"><text:span text:style-name="T7">) in a shared shuttle or approximately $115 each way for a private shuttle; there is no discount for disabled passengers. Transportation can be booked on the Supershuttle website or via the Ground Transportation Desk at Newark Airport. You would ask the driver to take you to Columbia University, 116</text:span></text:span><text:span text:style-name="Strong_20_Emphasis"><text:span text:style-name="T3">th</text:span></text:span><text:span text:style-name="Strong_20_Emphasis"><text:span text:style-name="T7"> and Broadway. (http://www.supershuttle.com)</text:span></text:span></text:p>
      <text:p text:style-name="Text_20_body"><text:span text:style-name="T4"><text:tab/>Disability Access.</text:span> According to their website, they have wheelchair access and a reservation is <text:tab/>not required but encouraged. <text:s/>Not all their vehicles are wheelchair chair accessible so reserving <text:tab/>in advance is <text:s/>a good idea. ( link <text:a xlink:type="simple" xlink:href="http://www.supershuttle.com/en/AccessibleService.aspx">http://www.supershuttle.com/en/AccessibleService.aspx</text:a><text:a xlink:type="simple" xlink:href="http://www.supershuttle.com/en/AccessibleService.aspx?Location=AccessibleService)T">?<text:tab/>Location=AccessibleService</text:a> )</text:p>
      <text:p text:style-name="P5"><text:span text:style-name="Strong_20_Emphasis"><text:span text:style-name="T10"><text:s/></text:span></text:span></text:p>
      <text:p text:style-name="P3"><text:span text:style-name="Strong_20_Emphasis"/></text:p>
      <text:p text:style-name="P3"><text:span text:style-name="Strong_20_Emphasis"/></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Q"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ella </meta:initial-creator>
    <meta:creation-date>2010-07-07T12:20:11</meta:creation-date>
    <dc:date>2010-07-08T20:18:33</dc:date>
    <dc:creator>biella </dc:creator>
    <meta:editing-duration>PT02H00M42S</meta:editing-duration>
    <meta:editing-cycles>32</meta:editing-cycles>
    <meta:generator>OpenOffice.org/3.2$Unix OpenOffice.org_project/320m12$Build-9483</meta:generator>
    <meta:document-statistic meta:table-count="0" meta:image-count="0" meta:object-count="0" meta:page-count="3" meta:paragraph-count="28" meta:word-count="1249" meta:character-count="7877"/>
  </office:meta>
</office:document-meta>
</file>