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kkitt" svg:font-family="Rokkitt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 fo:padding="0in" fo:border="none"/>
      <style:text-properties fo:font-variant="normal" fo:text-transform="none" fo:color="#555555" style:font-name="inherit" fo:font-size="10.5pt" fo:letter-spacing="normal" fo:font-style="normal" fo:font-weight="normal" loext:padding="0in" loext:border="none"/>
    </style:style>
    <style:style style:name="P3" style:family="paragraph" style:parent-style-name="Heading_20_1">
      <style:text-properties fo:color="#111111" style:font-name="Rokkitt" fo:font-size="25.5pt" fo:font-weight="normal"/>
    </style:style>
    <style:style style:name="T1" style:family="text">
      <style:text-properties fo:font-variant="normal" fo:text-transform="none" fo:color="#555555" style:font-name="inherit" fo:font-size="10.5pt" fo:letter-spacing="normal" fo:font-style="normal" fo:font-weight="normal" loext:padding="0in" loext:border="none"/>
    </style:style>
    <style:style style:name="T2" style:family="text">
      <style:text-properties fo:font-variant="normal" fo:text-transform="none" fo:color="#106177" style:text-line-through-style="none" style:text-line-through-type="none" style:font-name="inherit" fo:font-size="10.5pt" fo:letter-spacing="normal" fo:font-style="normal" style:text-underline-style="none" fo:font-weight="normal" style:text-blinking="false" loext:padding="0in" loext:border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RTTY Sub-bands</text:h>
      <text:p text:style-name="P1"><text:span text:style-name="T1">The HF RTTY sub-band boundaries are defined and limited by your license.  Below are approximations of “normal” operating RTTY sub-bands world-wide.  When operating RTTY, be sure respect the band guards around the IBP/NCDXA beacon frequencies noted below.  For a detailed frequency band for IARU Region 2, see </text:span><text:a xlink:type="simple" xlink:href="http://www.iaru-regionii.org/Region_2_HF_Band_Plan.html" text:style-name="Internet_20_link" text:visited-style-name="Visited_20_Internet_20_Link"><text:span text:style-name="T2">http://www.iaru-regionii.org/Region_2_HF_Band_Plan.html</text:span></text:a><text:span text:style-name="T1">.  For USA licensed frequencies, see </text:span><text:a xlink:type="simple" xlink:href="http://www.arrl.org/FandES/field/regulations/allocate.html" text:style-name="Internet_20_link" text:visited-style-name="Visited_20_Internet_20_Link"><text:span text:style-name="T2">http://www.arrl.org/FandES/field/regulations/allocate.html</text:span></text:a><text:span text:style-name="T1"> and for USA band plan, see </text:span><text:a xlink:type="simple" xlink:href="http://www.arrl.org/FandES/field/regulations/bandplan.html" text:style-name="Internet_20_link" text:visited-style-name="Visited_20_Internet_20_Link"><text:span text:style-name="T2">http://www.arrl.org/FandES/field/regulations/bandplan.html</text:span></text:a><text:span text:style-name="T1">.</text:span></text:p>
      <text:p text:style-name="P1"><text:span text:style-name="T1"/></text:p>
      <text:p text:style-name="P2"><text:span text:style-name="T3">10 meters</text:span> – 28080.5 to 28100 kHz, during contests 28080.5-28200 kHz (JA 28070-28200 kHz).  (Note:  PSK operation around 28120 KHz).  <text:span text:style-name="T4">Avoid 28199.5-28200.5 KHz (NCDXF/IARU frequency 28200 kHz).</text:span></text:p>
      <text:p text:style-name="P2"><text:span text:style-name="T4"/></text:p>
      <text:p text:style-name="P2"><text:span text:style-name="T3">12 meters</text:span> – 24910 to 24930 kHz with most activity around 24920 kHz (JA 24910-24940 kHz).  <text:span text:style-name="T4">Avoid 24929.5-24930.5 kHz (NCDXF/IARU frequency 24930 kHz).</text:span></text:p>
      <text:p text:style-name="P2"><text:span text:style-name="T4"/></text:p>
      <text:p text:style-name="P2"><text:span text:style-name="T3">15 meters</text:span> – 21080.5 to 21100 kHz, during contests 21080.5-21150 kHz (JA 21070-21150 kHz) (<text:span text:style-name="T4">note:  PSK31 operations around 21070-21072 kHz</text:span>).  <text:span text:style-name="T4">Avoid 21149.5-21150.5 kHz (NCDXF/IARU frequency 21150 kHz).</text:span></text:p>
      <text:p text:style-name="P2"><text:span text:style-name="T4"/></text:p>
      <text:p text:style-name="P2"><text:span text:style-name="T3">17 meters</text:span> – 18100 to 18110 kHz with occasionally operations below 18100 but above 18090 KHz (JA 18090-18120 kHz).  <text:span text:style-name="T4">Note:  It is illegal for USA stations to operate RTTY above 18110 KHz.  Avoid 18109.5-18110.5 KHz (NCDXF/IARU frequency 18110 Khz).</text:span></text:p>
      <text:p text:style-name="P2"><text:span text:style-name="T4"/></text:p>
      <text:p text:style-name="P2"><text:span text:style-name="T3">20 meters</text:span> – 14080.5 to 14100 kHz, during contests 14080.5-14150 kHz (JA 14070-14150 kHz). (Note PSK31 around 14070-14072 kHz).  <text:span text:style-name="T4">Avoid 14099.5-14100.5 kHz (NCDXF/IARU frequency 14100 kHz).</text:span></text:p>
      <text:p text:style-name="P2"><text:span text:style-name="T4"/></text:p>
      <text:p text:style-name="P2"><text:span text:style-name="T3">30 meters</text:span> – 10120 to 10150 kHz, with most operation around 10140 kHz (JA 10130-10150 kHz).</text:p>
      <text:p text:style-name="P2"/>
      <text:p text:style-name="P2"><text:span text:style-name="T3">40 meters</text:span> – 7025 to 7050 kHz and 7080 to 7100 kHz, during contests 7025-7100 kHz (JA 7030-7100 kHz). (USA stations are also allowed RTTY between 7100-7125 kHz).</text:p>
      <text:p text:style-name="P2"/>
      <text:p text:style-name="P2"><text:span text:style-name="T3">80 meters</text:span> – 3580 to 3600 kHz (JA 3520-3575 kHz), during contests 3570 (or lower)-3600 kHz. (RTTY operation above 3600 KHz is not permitted in the USA).</text:p>
      <text:p text:style-name="P2"/>
      <text:p text:style-name="P2"><text:span text:style-name="T3">160 meters</text:span> – 1800 to 1810 kHz. (JA 1907.5-1912.5 kHz) 1800 to 1810 kHz. (JA 1907.5-1912.5 kHz) Europe cannot operate below 1810 kHz. Region 1 (Europe, Africa, Middle East &amp; Northern Asia) band plan suggests 1838-1843 kHz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kkitt" svg:font-family="Rokkitt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0:02:12.677000000</meta:creation-date>
    <dc:date>2017-03-03T10:04:25.087000000</dc:date>
    <meta:editing-duration>PT2M13S</meta:editing-duration>
    <meta:editing-cycles>1</meta:editing-cycles>
    <meta:document-statistic meta:table-count="0" meta:image-count="0" meta:object-count="0" meta:page-count="1" meta:paragraph-count="11" meta:word-count="304" meta:character-count="2155" meta:non-whitespace-character-count="1839"/>
    <meta:generator>LibreOffice/5.2.5.1$Windows_x86 LibreOffice_project/0312e1a284a7d50ca85a365c316c7abbf20a4d22</meta:generator>
  </office:meta>
</office:document-meta>
</file>