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(parted) print list sdj <text:s text:c="50"/></text:p>
      <text:p text:style-name="Preformatted_20_Text">Model: ATA ST3000DM001-1CH1 (scsi)</text:p>
      <text:p text:style-name="Preformatted_20_Text">Disk /dev/sda: 3001GB</text:p>
      <text:p text:style-name="Preformatted_20_Text">Sector size (logical/physical): 512B/4096B</text:p>
      <text:p text:style-name="Preformatted_20_Text">Partition Table: gpt</text:p>
      <text:p text:style-name="Preformatted_20_Text">Disk Flags: pmbr_boot</text:p>
      <text:p text:style-name="Preformatted_20_Text"/>
      <text:p text:style-name="Preformatted_20_Text">Number <text:s/>Start <text:s text:c="2"/>End <text:s text:c="4"/>Size <text:s text:c="3"/>File system <text:s/>Name <text:s/>Flags</text:p>
      <text:p text:style-name="Preformatted_20_Text"><text:s/>1 <text:s text:c="5"/>65.5kB <text:s/>2148MB <text:s/>2147MB</text:p>
      <text:p text:style-name="Preformatted_20_Text"><text:s/>2 <text:s text:c="5"/>2148MB <text:s/>3001GB <text:s/>2998GB <text:s/>zfs</text:p>
      <text:p text:style-name="Preformatted_20_Text"/>
      <text:p text:style-name="Preformatted_20_Text"/>
      <text:p text:style-name="Preformatted_20_Text">Model: ATA ST3000DM001-1CH1 (scsi)</text:p>
      <text:p text:style-name="Preformatted_20_Text">Disk /dev/sdb: 3001GB</text:p>
      <text:p text:style-name="Preformatted_20_Text">Sector size (logical/physical): 512B/4096B</text:p>
      <text:p text:style-name="Preformatted_20_Text">Partition Table: gpt</text:p>
      <text:p text:style-name="Preformatted_20_Text">Disk Flags: pmbr_boot</text:p>
      <text:p text:style-name="Preformatted_20_Text"/>
      <text:p text:style-name="Preformatted_20_Text">Number <text:s/>Start <text:s text:c="2"/>End <text:s text:c="4"/>Size <text:s text:c="3"/>File system <text:s/>Name <text:s/>Flags</text:p>
      <text:p text:style-name="Preformatted_20_Text"><text:s/>1 <text:s text:c="5"/>65.5kB <text:s/>2148MB <text:s/>2147MB</text:p>
      <text:p text:style-name="Preformatted_20_Text"><text:s/>2 <text:s text:c="5"/>2148MB <text:s/>3001GB <text:s/>2998GB <text:s/>zfs</text:p>
      <text:p text:style-name="Preformatted_20_Text"/>
      <text:p text:style-name="Preformatted_20_Text"/>
      <text:p text:style-name="Preformatted_20_Text">Model: ATA ST3000DM001-1CH1 (scsi)</text:p>
      <text:p text:style-name="Preformatted_20_Text">Disk /dev/sdc: 3001GB</text:p>
      <text:p text:style-name="Preformatted_20_Text">Sector size (logical/physical): 512B/4096B</text:p>
      <text:p text:style-name="Preformatted_20_Text">Partition Table: gpt</text:p>
      <text:p text:style-name="Preformatted_20_Text">Disk Flags: pmbr_boot</text:p>
      <text:p text:style-name="Preformatted_20_Text"/>
      <text:p text:style-name="Preformatted_20_Text">Number <text:s/>Start <text:s text:c="2"/>End <text:s text:c="4"/>Size <text:s text:c="3"/>File system <text:s/>Name <text:s/>Flags</text:p>
      <text:p text:style-name="Preformatted_20_Text"><text:s/>1 <text:s text:c="5"/>65.5kB <text:s/>2148MB <text:s/>2147MB</text:p>
      <text:p text:style-name="Preformatted_20_Text"><text:s/>2 <text:s text:c="5"/>2148MB <text:s/>3001GB <text:s/>2998GB <text:s/>zfs</text:p>
      <text:p text:style-name="Preformatted_20_Text"/>
      <text:p text:style-name="Preformatted_20_Text"/>
      <text:p text:style-name="Preformatted_20_Text">Model: ATA ST3000DM001-1ER1 (scsi)</text:p>
      <text:p text:style-name="Preformatted_20_Text">Disk /dev/sdd: 3001GB</text:p>
      <text:p text:style-name="Preformatted_20_Text">Sector size (logical/physical): 512B/4096B</text:p>
      <text:p text:style-name="Preformatted_20_Text">Partition Table: gpt</text:p>
      <text:p text:style-name="Preformatted_20_Text">Disk Flags: pmbr_boot</text:p>
      <text:p text:style-name="Preformatted_20_Text"/>
      <text:p text:style-name="Preformatted_20_Text">Number <text:s/>Start <text:s text:c="2"/>End <text:s text:c="4"/>Size <text:s text:c="3"/>File system <text:s/>Name <text:s/>Flags</text:p>
      <text:p text:style-name="Preformatted_20_Text"><text:s/>1 <text:s text:c="5"/>65.5kB <text:s/>2148MB <text:s/>2147MB</text:p>
      <text:p text:style-name="Preformatted_20_Text"><text:s/>2 <text:s text:c="5"/>2148MB <text:s/>3001GB <text:s/>2998GB <text:s/>zfs</text:p>
      <text:p text:style-name="Preformatted_20_Text"/>
      <text:p text:style-name="Preformatted_20_Text"/>
      <text:p text:style-name="Preformatted_20_Text">Warning: Not all of the space available to /dev/sde appears to be used, you can fix the GPT to</text:p>
      <text:p text:style-name="Preformatted_20_Text">use all of the space (an extra 7 blocks) or continue with the current setting? </text:p>
      <text:p text:style-name="Preformatted_20_Text">parted: invalid token: sdj <text:s text:c="47"/></text:p>
      <text:p text:style-name="Preformatted_20_Text">Fix/Ignore? ^C</text:p>
      <text:p text:style-name="Preformatted_20_Text">Model: ATA ST3000DM001-1ER1 (scsi)</text:p>
      <text:p text:style-name="Preformatted_20_Text">Disk /dev/sde: 3001GB</text:p>
      <text:p text:style-name="Preformatted_20_Text">Sector size (logical/physical): 512B/4096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/>Flags</text:p>
      <text:p text:style-name="Preformatted_20_Text"><text:s/>1 <text:s text:c="5"/>65.5kB <text:s/>2148MB <text:s/>2147MB</text:p>
      <text:p text:style-name="Preformatted_20_Text"><text:s/>2 <text:s text:c="5"/>2148MB <text:s/>3001GB <text:s/>2998GB <text:s/>zfs</text:p>
      <text:p text:style-name="Preformatted_20_Text"><text:soft-page-break/></text:p>
      <text:p text:style-name="Preformatted_20_Text"/>
      <text:p text:style-name="Preformatted_20_Text">Model: ATA ST3000DM001-1CH1 (scsi)</text:p>
      <text:p text:style-name="Preformatted_20_Text">Disk /dev/sdf: 3001GB</text:p>
      <text:p text:style-name="Preformatted_20_Text">Sector size (logical/physical): 512B/4096B</text:p>
      <text:p text:style-name="Preformatted_20_Text">Partition Table: loop</text:p>
      <text:p text:style-name="Preformatted_20_Text">Disk Flags: </text:p>
      <text:p text:style-name="Preformatted_20_Text"/>
      <text:p text:style-name="Preformatted_20_Text">Number <text:s/>Start <text:s/>End <text:s text:c="4"/>Size <text:s text:c="3"/>File system <text:s/>Flags</text:p>
      <text:p text:style-name="Preformatted_20_Text"><text:s/>1 <text:s text:c="5"/>0.00B <text:s/>3001GB <text:s/>3001GB <text:s/>zfs</text:p>
      <text:p text:style-name="Preformatted_20_Text"/>
      <text:p text:style-name="Preformatted_20_Text"/>
      <text:p text:style-name="Preformatted_20_Text">Model: Linux device-mapper (thin) (dm)</text:p>
      <text:p text:style-name="Preformatted_20_Text">Disk /dev/mapper/pve-vm--110--disk--1: 8590MB</text:p>
      <text:p text:style-name="Preformatted_20_Text">Sector size (logical/physical): 512B/512B</text:p>
      <text:p text:style-name="Preformatted_20_Text">Partition Table: loop</text:p>
      <text:p text:style-name="Preformatted_20_Text">Disk Flags: </text:p>
      <text:p text:style-name="Preformatted_20_Text"/>
      <text:p text:style-name="Preformatted_20_Text">Number <text:s/>Start <text:s/>End <text:s text:c="4"/>Size <text:s text:c="3"/>File system <text:s/>Flags</text:p>
      <text:p text:style-name="Preformatted_20_Text"><text:s/>1 <text:s text:c="5"/>0.00B <text:s/>8590MB <text:s/>8590MB <text:s/>ext4</text:p>
      <text:p text:style-name="Preformatted_20_Text"/>
      <text:p text:style-name="Preformatted_20_Text"/>
      <text:p text:style-name="Preformatted_20_Text">Model: Linux device-mapper (linear) (dm)</text:p>
      <text:p text:style-name="Preformatted_20_Text">Disk /dev/mapper/pve-data: 13.3GB</text:p>
      <text:p text:style-name="Preformatted_20_Text">Sector size (logical/physical): 512B/512B</text:p>
      <text:p text:style-name="Preformatted_20_Text">Partition Table: loop</text:p>
      <text:p text:style-name="Preformatted_20_Text">Disk Flags: </text:p>
      <text:p text:style-name="Preformatted_20_Text"/>
      <text:p text:style-name="Preformatted_20_Text">Number <text:s/>Start <text:s/>End <text:s text:c="4"/>Size <text:s text:c="3"/>File system <text:s/>Flags</text:p>
      <text:p text:style-name="Preformatted_20_Text"><text:s/>1 <text:s text:c="5"/>0.00B <text:s/>13.3GB <text:s/>13.3GB <text:s/>ext4</text:p>
      <text:p text:style-name="Preformatted_20_Text"/>
      <text:p text:style-name="Preformatted_20_Text"/>
      <text:p text:style-name="Preformatted_20_Text">Model: Linux device-mapper (thin-pool) (dm)</text:p>
      <text:p text:style-name="Preformatted_20_Text">Disk /dev/mapper/pve-data-tpool: 13.3GB</text:p>
      <text:p text:style-name="Preformatted_20_Text">Sector size (logical/physical): 512B/512B</text:p>
      <text:p text:style-name="Preformatted_20_Text">Partition Table: loop</text:p>
      <text:p text:style-name="Preformatted_20_Text">Disk Flags: </text:p>
      <text:p text:style-name="Preformatted_20_Text"/>
      <text:p text:style-name="Preformatted_20_Text">Number <text:s/>Start <text:s/>End <text:s text:c="4"/>Size <text:s text:c="3"/>File system <text:s/>Flags</text:p>
      <text:p text:style-name="Preformatted_20_Text"><text:s/>1 <text:s text:c="5"/>0.00B <text:s/>13.3GB <text:s/>13.3GB <text:s/>ext4</text:p>
      <text:p text:style-name="Preformatted_20_Text"/>
      <text:p text:style-name="Preformatted_20_Text"/>
      <text:p text:style-name="Preformatted_20_Text">Error: /dev/mapper/pve-data_tmeta: unrecognised disk label</text:p>
      <text:p text:style-name="Preformatted_20_Text">Model: Linux device-mapper (linear) (dm) <text:s text:c="33"/></text:p>
      <text:p text:style-name="Preformatted_20_Text">Disk /dev/mapper/pve-data_tmeta: 1074MB</text:p>
      <text:p text:style-name="Preformatted_20_Text">Sector size (logical/physical): 512B/512B</text:p>
      <text:p text:style-name="Preformatted_20_Text">Partition Table: unknown</text:p>
      <text:p text:style-name="Preformatted_20_Text">Disk Flags: </text:p>
      <text:p text:style-name="Preformatted_20_Text"/>
      <text:p text:style-name="Preformatted_20_Text">Model: Linux device-mapper (linear) (dm)</text:p>
      <text:p text:style-name="Preformatted_20_Text">Disk /dev/mapper/pve-data_tdata: 13.3GB</text:p>
      <text:p text:style-name="Preformatted_20_Text">Sector size (logical/physical): 512B/512B</text:p>
      <text:p text:style-name="Preformatted_20_Text">Partition Table: loop</text:p>
      <text:p text:style-name="Preformatted_20_Text">Disk Flags: </text:p>
      <text:p text:style-name="Preformatted_20_Text"/>
      <text:p text:style-name="Preformatted_20_Text">Number <text:s/>Start <text:s/>End <text:s text:c="4"/>Size <text:s text:c="3"/>File system <text:s/>Flags</text:p>
      <text:p text:style-name="Preformatted_20_Text"><text:s/>1 <text:s text:c="5"/>0.00B <text:s/>13.3GB <text:s/>13.3GB <text:s/>ext4</text:p>
      <text:p text:style-name="Preformatted_20_Text"/>
      <text:p text:style-name="Preformatted_20_Text"/>
      <text:p text:style-name="Preformatted_20_Text"><text:soft-page-break/>Model: Linux device-mapper (linear) (dm)</text:p>
      <text:p text:style-name="Preformatted_20_Text">Disk /dev/mapper/pve-root: 7516MB</text:p>
      <text:p text:style-name="Preformatted_20_Text">Sector size (logical/physical): 512B/512B</text:p>
      <text:p text:style-name="Preformatted_20_Text">Partition Table: loop</text:p>
      <text:p text:style-name="Preformatted_20_Text">Disk Flags: </text:p>
      <text:p text:style-name="Preformatted_20_Text"/>
      <text:p text:style-name="Preformatted_20_Text">Number <text:s/>Start <text:s/>End <text:s text:c="4"/>Size <text:s text:c="3"/>File system <text:s/>Flags</text:p>
      <text:p text:style-name="Preformatted_20_Text"><text:s/>1 <text:s text:c="5"/>0.00B <text:s/>7516MB <text:s/>7516MB <text:s/>ext4</text:p>
      <text:p text:style-name="Preformatted_20_Text"/>
      <text:p text:style-name="Preformatted_20_Text"/>
      <text:p text:style-name="Preformatted_20_Text">Model: Linux device-mapper (linear) (dm)</text:p>
      <text:p text:style-name="Preformatted_20_Text">Disk /dev/mapper/pve-swap: 3758MB</text:p>
      <text:p text:style-name="Preformatted_20_Text">Sector size (logical/physical): 512B/512B</text:p>
      <text:p text:style-name="Preformatted_20_Text">Partition Table: loop</text:p>
      <text:p text:style-name="Preformatted_20_Text">Disk Flags: </text:p>
      <text:p text:style-name="Preformatted_20_Text"/>
      <text:p text:style-name="Preformatted_20_Text">Number <text:s/>Start <text:s/>End <text:s text:c="4"/>Size <text:s text:c="3"/>File system <text:s text:c="4"/>Flags</text:p>
      <text:p text:style-name="Preformatted_20_Text"><text:s/>1 <text:s text:c="5"/>0.00B <text:s/>3758MB <text:s/>3758MB <text:s/>linux-swap(v1)</text:p>
      <text:p text:style-name="Preformatted_20_Text"/>
      <text:p text:style-name="Preformatted_20_Text"/>
      <text:p text:style-name="Preformatted_20_Text">Model: Unknown (unknown)</text:p>
      <text:p text:style-name="Preformatted_20_Text">Disk /dev/zd192: 161GB</text:p>
      <text:p text:style-name="Preformatted_20_Text">Sector size (logical/physical): 512B/16384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3"/>Size <text:s text:c="2"/>File system <text:s/>Name <text:s text:c="25"/>Flags</text:p>
      <text:p text:style-name="Preformatted_20_Text"><text:s/>1 <text:s text:c="5"/>1049kB <text:s/>106MB <text:s/>105MB <text:s/>fat32 <text:s text:c="7"/>EFI system partition <text:s text:c="9"/>boot, esp</text:p>
      <text:p text:style-name="Preformatted_20_Text"><text:s/>2 <text:s text:c="5"/>106MB <text:s text:c="2"/>240MB <text:s/>134MB <text:s text:c="14"/>Microsoft reserved partition <text:s/>msftres</text:p>
      <text:p text:style-name="Preformatted_20_Text"><text:s/>3 <text:s text:c="5"/>240MB <text:s text:c="2"/>161GB <text:s/>161GB <text:s/>ntfs <text:s text:c="8"/>Basic data partition <text:s text:c="9"/>msftdata</text:p>
      <text:p text:style-name="Preformatted_20_Text"/>
      <text:p text:style-name="Preformatted_20_Text"/>
      <text:p text:style-name="Preformatted_20_Text">Model: Unknown (unknown)</text:p>
      <text:p text:style-name="Preformatted_20_Text">Disk /dev/zd144: 161GB</text:p>
      <text:p text:style-name="Preformatted_20_Text">Sector size (logical/physical): 512B/16384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3"/>Size <text:s text:c="2"/>File system <text:s/>Name <text:s text:c="25"/>Flags</text:p>
      <text:p text:style-name="Preformatted_20_Text"><text:s/>1 <text:s text:c="5"/>1049kB <text:s/>106MB <text:s/>105MB <text:s/>fat32 <text:s text:c="7"/>EFI system partition <text:s text:c="9"/>boot, esp</text:p>
      <text:p text:style-name="Preformatted_20_Text"><text:s/>2 <text:s text:c="5"/>106MB <text:s text:c="2"/>240MB <text:s/>134MB <text:s text:c="14"/>Microsoft reserved partition <text:s/>msftres</text:p>
      <text:p text:style-name="Preformatted_20_Text"><text:s/>3 <text:s text:c="5"/>240MB <text:s text:c="2"/>161GB <text:s/>161GB <text:s/>ntfs <text:s text:c="8"/>Basic data partition <text:s text:c="9"/>msftdata</text:p>
      <text:p text:style-name="Preformatted_20_Text"/>
      <text:p text:style-name="Preformatted_20_Text"/>
      <text:p text:style-name="Preformatted_20_Text">Model: Unknown (unknown)</text:p>
      <text:p text:style-name="Preformatted_20_Text">Disk /dev/zd160: 53.7GB</text:p>
      <text:p text:style-name="Preformatted_20_Text">Sector size (logical/physical): 512B/16384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 text:c="25"/>Flags</text:p>
      <text:p text:style-name="Preformatted_20_Text"><text:s/>1 <text:s text:c="5"/>1049kB <text:s/>106MB <text:s text:c="2"/>105MB <text:s text:c="2"/>fat32 <text:s text:c="7"/>EFI system partition <text:s text:c="9"/>boot, esp</text:p>
      <text:p text:style-name="Preformatted_20_Text"><text:s/>2 <text:s text:c="5"/>106MB <text:s text:c="2"/>240MB <text:s text:c="2"/>134MB <text:s text:c="15"/>Microsoft reserved partition <text:s/>msftres</text:p>
      <text:p text:style-name="Preformatted_20_Text"><text:s/>3 <text:s text:c="5"/>240MB <text:s text:c="2"/>53.7GB <text:s/>53.4GB <text:s/>ntfs <text:s text:c="8"/>Basic data partition <text:s text:c="9"/>msftdata</text:p>
      <text:p text:style-name="Preformatted_20_Text"/>
      <text:p text:style-name="Preformatted_20_Text"/>
      <text:p text:style-name="Preformatted_20_Text">Model: Unknown (unknown)</text:p>
      <text:p text:style-name="Preformatted_20_Text">Disk /dev/zd0: 80.5GB</text:p>
      <text:p text:style-name="Preformatted_20_Text"><text:soft-page-break/>Sector size (logical/physical): 512B/8192B</text:p>
      <text:p text:style-name="Preformatted_20_Text">Partition Table: msdos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Type <text:s text:c="4"/>File system <text:s/>Flags</text:p>
      <text:p text:style-name="Preformatted_20_Text"><text:s/>1 <text:s text:c="5"/>1049kB <text:s/>368MB <text:s text:c="2"/>367MB <text:s text:c="2"/>primary <text:s/>ntfs <text:s text:c="8"/>boot</text:p>
      <text:p text:style-name="Preformatted_20_Text"><text:s/>2 <text:s text:c="5"/>368MB <text:s text:c="2"/>80.5GB <text:s/>80.2GB <text:s/>primary <text:s/>ntfs</text:p>
      <text:p text:style-name="Preformatted_20_Text"/>
      <text:p text:style-name="Preformatted_20_Text"/>
      <text:p text:style-name="Preformatted_20_Text">Model: Unknown (unknown)</text:p>
      <text:p text:style-name="Preformatted_20_Text">Disk /dev/zd112: 53.7GB</text:p>
      <text:p text:style-name="Preformatted_20_Text">Sector size (logical/physical): 512B/8192B</text:p>
      <text:p text:style-name="Preformatted_20_Text">Partition Table: msdos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Type <text:s text:c="4"/>File system <text:s/>Flags</text:p>
      <text:p text:style-name="Preformatted_20_Text"><text:s/>1 <text:s text:c="5"/>1049kB <text:s/>368MB <text:s text:c="2"/>367MB <text:s text:c="2"/>primary <text:s/>ntfs <text:s text:c="8"/>boot</text:p>
      <text:p text:style-name="Preformatted_20_Text"><text:s/>2 <text:s text:c="5"/>368MB <text:s text:c="2"/>53.7GB <text:s/>53.3GB <text:s/>primary <text:s/>ntfs</text:p>
      <text:p text:style-name="Preformatted_20_Text"/>
      <text:p text:style-name="Preformatted_20_Text"/>
      <text:p text:style-name="Preformatted_20_Text">Error: The backup GPT table is corrupt, but the primary appears OK, so that will be used.</text:p>
      <text:p text:style-name="Preformatted_20_Text">OK/Cancel? ^C</text:p>
      <text:p text:style-name="Preformatted_20_Text">Warning: Not all of the space available to /dev/sdk appears to be used, you can fix the GPT to</text:p>
      <text:p text:style-name="Preformatted_20_Text">use all of the space (an extra 66224 blocks) or continue with the current setting? </text:p>
      <text:p text:style-name="Preformatted_20_Text">Fix/Ignore? ^C <text:s text:c="59"/></text:p>
      <text:p text:style-name="Preformatted_20_Text">Model: ATA WDC WD80EMAZ-00W (scsi)</text:p>
      <text:p text:style-name="Preformatted_20_Text">Disk /dev/sdk: 8002GB</text:p>
      <text:p text:style-name="Preformatted_20_Text">Sector size (logical/physical): 512B/4096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 text:c="5"/>Flags</text:p>
      <text:p text:style-name="Preformatted_20_Text"><text:s/>1 <text:s text:c="5"/>1049kB <text:s/>8002GB <text:s/>8002GB <text:s/>ntfs <text:s text:c="8"/>Elements <text:s/>msftdata</text:p>
      <text:p text:style-name="Preformatted_20_Text"/>
      <text:p text:style-name="Preformatted_20_Text"/>
      <text:p text:style-name="Preformatted_20_Text">Model: Unknown (unknown)</text:p>
      <text:p text:style-name="Preformatted_20_Text">Disk /dev/zd96: 53.7GB</text:p>
      <text:p text:style-name="Preformatted_20_Text">Sector size (logical/physical): 512B/8192B</text:p>
      <text:p text:style-name="Preformatted_20_Text">Partition Table: msdos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Type <text:s text:c="4"/>File system <text:s/>Flags</text:p>
      <text:p text:style-name="Preformatted_20_Text"><text:s/>1 <text:s text:c="5"/>1049kB <text:s/>368MB <text:s text:c="2"/>367MB <text:s text:c="2"/>primary <text:s/>ntfs <text:s text:c="8"/>boot</text:p>
      <text:p text:style-name="Preformatted_20_Text"><text:s/>2 <text:s text:c="5"/>368MB <text:s text:c="2"/>53.7GB <text:s/>53.3GB <text:s/>primary <text:s/>ntfs</text:p>
      <text:p text:style-name="Preformatted_20_Text"/>
      <text:p text:style-name="Preformatted_20_Text"/>
      <text:p text:style-name="Preformatted_20_Text">Model: SanDisk Ultra (scsi)</text:p>
      <text:p text:style-name="Preformatted_20_Text">Disk /dev/sdi: 30.8GB</text:p>
      <text:p text:style-name="Preformatted_20_Text">Sector size (logical/physical): 512B/512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/>Flags</text:p>
      <text:p text:style-name="Preformatted_20_Text"><text:s/>1 <text:s text:c="5"/>1049kB <text:s/>2097kB <text:s/>1049kB <text:s text:c="20"/>bios_grub</text:p>
      <text:p text:style-name="Preformatted_20_Text"><text:s/>2 <text:s text:c="5"/>2097kB <text:s/>271MB <text:s text:c="2"/>268MB <text:s text:c="2"/>fat32 <text:s text:c="13"/>boot, esp</text:p>
      <text:p text:style-name="Preformatted_20_Text"><text:s/>3 <text:s text:c="5"/>271MB <text:s text:c="2"/>30.8GB <text:s/>30.5GB <text:s text:c="20"/>lvm</text:p>
      <text:p text:style-name="Preformatted_20_Text"/>
      <text:p text:style-name="Preformatted_20_Text"><text:soft-page-break/></text:p>
      <text:p text:style-name="Preformatted_20_Text">Model: Unknown (unknown)</text:p>
      <text:p text:style-name="Preformatted_20_Text">Disk /dev/zd48: 215GB</text:p>
      <text:p text:style-name="Preformatted_20_Text">Sector size (logical/physical): 512B/8192B</text:p>
      <text:p text:style-name="Preformatted_20_Text">Partition Table: msdos</text:p>
      <text:p text:style-name="Preformatted_20_Text">Disk Flags: </text:p>
      <text:p text:style-name="Preformatted_20_Text"/>
      <text:p text:style-name="Preformatted_20_Text">Number <text:s/>Start <text:s text:c="2"/>End <text:s text:c="3"/>Size <text:s text:c="2"/>Type <text:s text:c="4"/>File system <text:s/>Flags</text:p>
      <text:p text:style-name="Preformatted_20_Text"><text:s/>1 <text:s text:c="5"/>1049kB <text:s/>368MB <text:s/>367MB <text:s/>primary <text:s/>ntfs <text:s text:c="8"/>boot</text:p>
      <text:p text:style-name="Preformatted_20_Text"><text:s/>2 <text:s text:c="5"/>368MB <text:s text:c="2"/>215GB <text:s/>214GB <text:s/>primary <text:s/>ntfs</text:p>
      <text:p text:style-name="Preformatted_20_Text"/>
      <text:p text:style-name="Preformatted_20_Text"/>
      <text:p text:style-name="Preformatted_20_Text">Error: The backup GPT table is corrupt, but the primary appears OK, so that will be used.</text:p>
      <text:p text:style-name="Preformatted_20_Text">OK/Cancel? ^C <text:s text:c="60"/></text:p>
      <text:p text:style-name="Preformatted_20_Text">Warning: Not all of the space available to /dev/sdg appears to be used, you can fix the GPT to</text:p>
      <text:p text:style-name="Preformatted_20_Text">use all of the space (an extra 57975196 blocks) or continue with the current setting? </text:p>
      <text:p text:style-name="Preformatted_20_Text">Fix/Ignore? ^C <text:s text:c="59"/></text:p>
      <text:p text:style-name="Preformatted_20_Text">Model: ADATA USB Flash Drive (scsi)</text:p>
      <text:p text:style-name="Preformatted_20_Text">Disk /dev/sdg: 30.3GB</text:p>
      <text:p text:style-name="Preformatted_20_Text">Sector size (logical/physical): 512B/512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 text:c="15"/>Flags</text:p>
      <text:p text:style-name="Preformatted_20_Text"><text:s/>1 <text:s text:c="5"/>32.8kB <text:s/>272kB <text:s text:c="2"/>240kB <text:s text:c="15"/>Gap0 <text:s text:c="15"/>hidden, msftdata</text:p>
      <text:p text:style-name="Preformatted_20_Text"><text:s/>2 <text:s text:c="5"/>272kB <text:s text:c="2"/>3222kB <text:s/>2949kB <text:s text:c="14"/>EFI boot partition <text:s/>boot, hidden, esp</text:p>
      <text:p text:style-name="Preformatted_20_Text"><text:s/>3 <text:s text:c="5"/>3222kB <text:s/>641MB <text:s text:c="2"/>638MB <text:s text:c="2"/>hfs+ <text:s text:c="8"/>HFSPLUS <text:s text:c="12"/>hidden</text:p>
      <text:p text:style-name="Preformatted_20_Text"><text:s/>4 <text:s text:c="5"/>641MB <text:s text:c="2"/>641MB <text:s text:c="2"/>307kB <text:s text:c="15"/>Gap1 <text:s text:c="15"/>hidden, msftdata</text:p>
      <text:p text:style-name="Preformatted_20_Text"/>
      <text:p text:style-name="Preformatted_20_Text"/>
      <text:p text:style-name="Preformatted_20_Text">Model: Unknown (unknown)</text:p>
      <text:p text:style-name="Preformatted_20_Text">Disk /dev/zd288: 53.7GB</text:p>
      <text:p text:style-name="Preformatted_20_Text">Sector size (logical/physical): 512B/16384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 text:c="25"/>Flags</text:p>
      <text:p text:style-name="Preformatted_20_Text"><text:s/>1 <text:s text:c="5"/>1049kB <text:s/>106MB <text:s text:c="2"/>105MB <text:s text:c="2"/>fat32 <text:s text:c="7"/>EFI system partition <text:s text:c="9"/>boot, esp</text:p>
      <text:p text:style-name="Preformatted_20_Text"><text:s/>2 <text:s text:c="5"/>106MB <text:s text:c="2"/>240MB <text:s text:c="2"/>134MB <text:s text:c="15"/>Microsoft reserved partition <text:s/>msftres</text:p>
      <text:p text:style-name="Preformatted_20_Text"><text:s/>3 <text:s text:c="5"/>240MB <text:s text:c="2"/>53.7GB <text:s/>53.4GB <text:s/>ntfs <text:s text:c="8"/>Basic data partition <text:s text:c="9"/>msftdata</text:p>
      <text:p text:style-name="Preformatted_20_Text"/>
      <text:p text:style-name="Preformatted_20_Text"/>
      <text:p text:style-name="Preformatted_20_Text">Model: Unknown (unknown)</text:p>
      <text:p text:style-name="Preformatted_20_Text">Disk /dev/zd64: 53.7GB</text:p>
      <text:p text:style-name="Preformatted_20_Text">Sector size (logical/physical): 512B/8192B</text:p>
      <text:p text:style-name="Preformatted_20_Text">Partition Table: msdos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Type <text:s text:c="4"/>File system <text:s/>Flags</text:p>
      <text:p text:style-name="Preformatted_20_Text"><text:s/>1 <text:s text:c="5"/>1049kB <text:s/>368MB <text:s text:c="2"/>367MB <text:s text:c="2"/>primary <text:s/>ntfs <text:s text:c="8"/>boot</text:p>
      <text:p text:style-name="Preformatted_20_Text"><text:s/>2 <text:s text:c="5"/>368MB <text:s text:c="2"/>53.7GB <text:s/>53.3GB <text:s/>primary <text:s/>ntfs</text:p>
      <text:p text:style-name="Preformatted_20_Text"/>
      <text:p text:style-name="Preformatted_20_Text"/>
      <text:p text:style-name="Preformatted_20_Text">Model: Unknown (unknown)</text:p>
      <text:p text:style-name="Preformatted_20_Text">Disk /dev/zd16: 53.7GB</text:p>
      <text:p text:style-name="Preformatted_20_Text"><text:soft-page-break/>Sector size (logical/physical): 512B/16384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 text:c="25"/>Flags</text:p>
      <text:p text:style-name="Preformatted_20_Text"><text:s/>1 <text:s text:c="5"/>1049kB <text:s/>106MB <text:s text:c="2"/>105MB <text:s text:c="2"/>fat32 <text:s text:c="7"/>EFI system partition <text:s text:c="9"/>boot, esp</text:p>
      <text:p text:style-name="Preformatted_20_Text"><text:s/>2 <text:s text:c="5"/>106MB <text:s text:c="2"/>240MB <text:s text:c="2"/>134MB <text:s text:c="15"/>Microsoft reserved partition <text:s/>msftres</text:p>
      <text:p text:style-name="Preformatted_20_Text"><text:s/>3 <text:s text:c="5"/>240MB <text:s text:c="2"/>53.7GB <text:s/>53.4GB <text:s/>ntfs <text:s text:c="8"/>Basic data partition <text:s text:c="9"/>msftdata</text:p>
      <text:p text:style-name="Preformatted_20_Text"/>
      <text:p text:style-name="Preformatted_20_Text"/>
      <text:p text:style-name="Preformatted_20_Text">Model: Unknown (unknown)</text:p>
      <text:p text:style-name="Preformatted_20_Text">Disk /dev/zd80: 215GB</text:p>
      <text:p text:style-name="Preformatted_20_Text">Sector size (logical/physical): 512B/16384B</text:p>
      <text:p text:style-name="Preformatted_20_Text">Partition Table: msdos</text:p>
      <text:p text:style-name="Preformatted_20_Text">Disk Flags: </text:p>
      <text:p text:style-name="Preformatted_20_Text"/>
      <text:p text:style-name="Preformatted_20_Text">Number <text:s/>Start <text:s text:c="2"/>End <text:s text:c="3"/>Size <text:s text:c="2"/>Type <text:s text:c="4"/>File system <text:s/>Flags</text:p>
      <text:p text:style-name="Preformatted_20_Text"><text:s/>1 <text:s text:c="5"/>1049kB <text:s/>368MB <text:s/>367MB <text:s/>primary <text:s/>ntfs <text:s text:c="8"/>boot</text:p>
      <text:p text:style-name="Preformatted_20_Text"><text:s/>2 <text:s text:c="5"/>368MB <text:s text:c="2"/>215GB <text:s/>214GB <text:s/>primary <text:s/>ntfs</text:p>
      <text:p text:style-name="Preformatted_20_Text"/>
      <text:p text:style-name="Preformatted_20_Text"/>
      <text:p text:style-name="Preformatted_20_Text">Model: Unknown (unknown)</text:p>
      <text:p text:style-name="Preformatted_20_Text">Disk /dev/zd256: 53.7GB</text:p>
      <text:p text:style-name="Preformatted_20_Text">Sector size (logical/physical): 512B/16384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 text:c="25"/>Flags</text:p>
      <text:p text:style-name="Preformatted_20_Text"><text:s/>1 <text:s text:c="5"/>1049kB <text:s/>106MB <text:s text:c="2"/>105MB <text:s text:c="2"/>fat32 <text:s text:c="7"/>EFI system partition <text:s text:c="9"/>boot, esp</text:p>
      <text:p text:style-name="Preformatted_20_Text"><text:s/>2 <text:s text:c="5"/>106MB <text:s text:c="2"/>240MB <text:s text:c="2"/>134MB <text:s text:c="15"/>Microsoft reserved partition <text:s/>msftres</text:p>
      <text:p text:style-name="Preformatted_20_Text"><text:s/>3 <text:s text:c="5"/>240MB <text:s text:c="2"/>53.7GB <text:s/>53.4GB <text:s/>ntfs <text:s text:c="8"/>Basic data partition <text:s text:c="9"/>msftdata</text:p>
      <text:p text:style-name="Preformatted_20_Text"/>
      <text:p text:style-name="Preformatted_20_Text"/>
      <text:p text:style-name="Preformatted_20_Text">Model: Unknown (unknown)</text:p>
      <text:p text:style-name="Preformatted_20_Text">Disk /dev/zd32: 80.5GB</text:p>
      <text:p text:style-name="Preformatted_20_Text">Sector size (logical/physical): 512B/8192B</text:p>
      <text:p text:style-name="Preformatted_20_Text">Partition Table: msdos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Type <text:s text:c="4"/>File system <text:s/>Flags</text:p>
      <text:p text:style-name="Preformatted_20_Text"><text:s/>1 <text:s text:c="5"/>1049kB <text:s/>368MB <text:s text:c="2"/>367MB <text:s text:c="2"/>primary <text:s/>ntfs <text:s text:c="8"/>boot</text:p>
      <text:p text:style-name="Preformatted_20_Text"><text:s/>2 <text:s text:c="5"/>368MB <text:s text:c="2"/>80.5GB <text:s/>80.2GB <text:s/>primary <text:s/>ntfs</text:p>
      <text:p text:style-name="Preformatted_20_Text"/>
      <text:p text:style-name="Preformatted_20_Text"/>
      <text:p text:style-name="Preformatted_20_Text">Model: Unknown (unknown)</text:p>
      <text:p text:style-name="Preformatted_20_Text">Disk /dev/zd208: 161GB</text:p>
      <text:p text:style-name="Preformatted_20_Text">Sector size (logical/physical): 512B/16384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3"/>Size <text:s text:c="2"/>File system <text:s/>Name <text:s text:c="25"/>Flags</text:p>
      <text:p text:style-name="Preformatted_20_Text"><text:s/>1 <text:s text:c="5"/>1049kB <text:s/>106MB <text:s/>105MB <text:s/>fat32 <text:s text:c="7"/>EFI system partition <text:s text:c="9"/>boot, esp</text:p>
      <text:p text:style-name="Preformatted_20_Text"><text:s/>2 <text:s text:c="5"/>106MB <text:s text:c="2"/>240MB <text:s/>134MB <text:s text:c="14"/>Microsoft reserved partition <text:s/>msftres</text:p>
      <text:p text:style-name="Preformatted_20_Text"><text:s/>3 <text:s text:c="5"/>240MB <text:s text:c="2"/>161GB <text:s/>161GB <text:s/>ntfs <text:s text:c="8"/>Basic data partition <text:s text:c="9"/>msftdata</text:p>
      <text:p text:style-name="Preformatted_20_Text"/>
      <text:p text:style-name="Preformatted_20_Text"/>
      <text:p text:style-name="Preformatted_20_Text"><text:soft-page-break/>Error: The backup GPT table is corrupt, but the primary appears OK, so that will be used.</text:p>
      <text:p text:style-name="Preformatted_20_Text">OK/Cancel? ^C <text:s text:c="60"/></text:p>
      <text:p text:style-name="Preformatted_20_Text">Warning: Not all of the space available to /dev/sdl appears to be used, you can fix the GPT to</text:p>
      <text:p text:style-name="Preformatted_20_Text">use all of the space (an extra 688 blocks) or continue with the current setting? </text:p>
      <text:p text:style-name="Preformatted_20_Text">Fix/Ignore? ^C <text:s text:c="59"/></text:p>
      <text:p text:style-name="Preformatted_20_Text">Model: ATA WDC WD80EZZX-11C (scsi)</text:p>
      <text:p text:style-name="Preformatted_20_Text">Disk /dev/sdl: 8002GB</text:p>
      <text:p text:style-name="Preformatted_20_Text">Sector size (logical/physical): 512B/4096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 text:c="4"/>Flags</text:p>
      <text:p text:style-name="Preformatted_20_Text"><text:s/>1 <text:s text:c="5"/>1049kB <text:s/>8002GB <text:s/>8002GB <text:s/>ntfs <text:s text:c="8"/>My Book <text:s/>msftdata</text:p>
      <text:p text:style-name="Preformatted_20_Text"/>
      <text:p text:style-name="Preformatted_20_Text"/>
      <text:p text:style-name="Preformatted_20_Text">Model: Unknown (unknown)</text:p>
      <text:p text:style-name="Preformatted_20_Text">Disk /dev/zd272: 161GB</text:p>
      <text:p text:style-name="Preformatted_20_Text">Sector size (logical/physical): 512B/16384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3"/>Size <text:s text:c="2"/>File system <text:s/>Name <text:s text:c="25"/>Flags</text:p>
      <text:p text:style-name="Preformatted_20_Text"><text:s/>1 <text:s text:c="5"/>1049kB <text:s/>106MB <text:s/>105MB <text:s/>fat32 <text:s text:c="7"/>EFI system partition <text:s text:c="9"/>boot, esp</text:p>
      <text:p text:style-name="Preformatted_20_Text"><text:s/>2 <text:s text:c="5"/>106MB <text:s text:c="2"/>240MB <text:s/>134MB <text:s text:c="14"/>Microsoft reserved partition <text:s/>msftres</text:p>
      <text:p text:style-name="Preformatted_20_Text"><text:s/>3 <text:s text:c="5"/>240MB <text:s text:c="2"/>161GB <text:s/>161GB <text:s/>ntfs <text:s text:c="8"/>Basic data partition <text:s text:c="9"/>msftdata</text:p>
      <text:p text:style-name="Preformatted_20_Text"/>
      <text:p text:style-name="Preformatted_20_Text"/>
      <text:p text:style-name="Preformatted_20_Text">Error: The backup GPT table is corrupt, but the primary appears OK, so that will be used.</text:p>
      <text:p text:style-name="Preformatted_20_Text">OK/Cancel? ^C <text:s text:c="60"/></text:p>
      <text:p text:style-name="Preformatted_20_Text">Warning: Not all of the space available to /dev/sdj appears to be used, you can fix the GPT to</text:p>
      <text:p text:style-name="Preformatted_20_Text">use all of the space (an extra 66224 blocks) or continue with the current setting? </text:p>
      <text:p text:style-name="Preformatted_20_Text">Fix/Ignore? ^C <text:s text:c="59"/></text:p>
      <text:p text:style-name="Preformatted_20_Text">Model: ATA WDC WD80EMAZ-00W (scsi)</text:p>
      <text:p text:style-name="Preformatted_20_Text">Disk /dev/sdj: 8002GB</text:p>
      <text:p text:style-name="Preformatted_20_Text">Sector size (logical/physical): 512B/4096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 text:c="5"/>Flags</text:p>
      <text:p text:style-name="Preformatted_20_Text"><text:s/>1 <text:s text:c="5"/>1049kB <text:s/>8002GB <text:s/>8002GB <text:s/>ntfs <text:s text:c="8"/>Elements <text:s/>msftdata</text:p>
      <text:p text:style-name="Preformatted_20_Text"/>
      <text:p text:style-name="Preformatted_20_Text"/>
      <text:p text:style-name="Preformatted_20_Text">Error: /dev/zd224: unrecognised disk label</text:p>
      <text:p text:style-name="Preformatted_20_Text">Model: Unknown (unknown) <text:s text:c="49"/></text:p>
      <text:p text:style-name="Preformatted_20_Text">Disk /dev/zd224: 131kB</text:p>
      <text:p text:style-name="Preformatted_20_Text">Sector size (logical/physical): 512B/8192B</text:p>
      <text:p text:style-name="Preformatted_20_Text">Partition Table: unknown</text:p>
      <text:p text:style-name="Preformatted_20_Text">Disk Flags: </text:p>
      <text:p text:style-name="Preformatted_20_Text"/>
      <text:p text:style-name="Preformatted_20_Text">Model: Unknown (unknown)</text:p>
      <text:p text:style-name="Preformatted_20_Text">Disk /dev/zd176: 53.7GB</text:p>
      <text:p text:style-name="Preformatted_20_Text">Sector size (logical/physical): 512B/16384B</text:p>
      <text:p text:style-name="Preformatted_20_Text">Partition Table: gpt</text:p>
      <text:p text:style-name="Preformatted_20_Text">Disk Flags: </text:p>
      <text:p text:style-name="Preformatted_20_Text"/>
      <text:p text:style-name="Preformatted_20_Text"><text:soft-page-break/>Number <text:s/>Start <text:s text:c="2"/>End <text:s text:c="4"/>Size <text:s text:c="3"/>File system <text:s/>Name <text:s text:c="25"/>Flags</text:p>
      <text:p text:style-name="Preformatted_20_Text"><text:s/>1 <text:s text:c="5"/>1049kB <text:s/>106MB <text:s text:c="2"/>105MB <text:s text:c="2"/>fat32 <text:s text:c="7"/>EFI system partition <text:s text:c="9"/>boot, esp</text:p>
      <text:p text:style-name="Preformatted_20_Text"><text:s/>2 <text:s text:c="5"/>106MB <text:s text:c="2"/>240MB <text:s text:c="2"/>134MB <text:s text:c="15"/>Microsoft reserved partition <text:s/>msftres</text:p>
      <text:p text:style-name="Preformatted_20_Text"><text:s/>3 <text:s text:c="5"/>240MB <text:s text:c="2"/>53.7GB <text:s/>53.4GB <text:s/>ntfs <text:s text:c="8"/>Basic data partition <text:s text:c="9"/>msftdata</text:p>
      <text:p text:style-name="Preformatted_20_Text"/>
      <text:p text:style-name="Preformatted_20_Text"/>
      <text:p text:style-name="Preformatted_20_Text">Warning: Not all of the space available to /dev/sdh appears to be used, you can fix the GPT to</text:p>
      <text:p text:style-name="Preformatted_20_Text">use all of the space (an extra 7 blocks) or continue with the current setting? </text:p>
      <text:p text:style-name="Preformatted_20_Text">Fix/Ignore? ^C <text:s text:c="59"/></text:p>
      <text:p text:style-name="Preformatted_20_Text">Model: ATA Samsung SSD 860 (scsi)</text:p>
      <text:p text:style-name="Preformatted_20_Text">Disk /dev/sdh: 1000GB</text:p>
      <text:p text:style-name="Preformatted_20_Text">Sector size (logical/physical): 512B/512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/>Flags</text:p>
      <text:p text:style-name="Preformatted_20_Text"><text:s/>1 <text:s text:c="5"/>65.5kB <text:s/>2148MB <text:s/>2147MB</text:p>
      <text:p text:style-name="Preformatted_20_Text"><text:s/>2 <text:s text:c="5"/>2148MB <text:s/>1000GB <text:s/>998GB <text:s text:c="2"/>zfs</text:p>
      <text:p text:style-name="Preformatted_20_Text"/>
      <text:p text:style-name="Preformatted_20_Text"/>
      <text:p text:style-name="Preformatted_20_Text">Model: Unknown (unknown)</text:p>
      <text:p text:style-name="Preformatted_20_Text">Disk /dev/zd128: 53.7GB</text:p>
      <text:p text:style-name="Preformatted_20_Text">Sector size (logical/physical): 512B/8192B</text:p>
      <text:p text:style-name="Preformatted_20_Text">Partition Table: msdos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Type <text:s text:c="4"/>File system <text:s/>Flags</text:p>
      <text:p text:style-name="Preformatted_20_Text"><text:s/>1 <text:s text:c="5"/>1049kB <text:s/>368MB <text:s text:c="2"/>367MB <text:s text:c="2"/>primary <text:s/>ntfs <text:s text:c="8"/>boot</text:p>
      <text:p text:style-name="Preformatted_20_Text"><text:s/>2 <text:s text:c="5"/>368MB <text:s text:c="2"/>53.7GB <text:s/>53.3GB <text:s/>primary <text:s/>ntfs</text:p>
      <text:p text:style-name="Preformatted_20_Text"/>
      <text:p text:style-name="Preformatted_20_Text"/>
      <text:p text:style-name="Preformatted_20_Text">Model: Unknown (unknown)</text:p>
      <text:p text:style-name="Preformatted_20_Text">Disk /dev/zd240: 53.7GB</text:p>
      <text:p text:style-name="Preformatted_20_Text">Sector size (logical/physical): 512B/16384B</text:p>
      <text:p text:style-name="Preformatted_20_Text">Partition Table: gpt</text:p>
      <text:p text:style-name="Preformatted_20_Text">Disk Flags: </text:p>
      <text:p text:style-name="Preformatted_20_Text"/>
      <text:p text:style-name="Preformatted_20_Text">Number <text:s/>Start <text:s text:c="2"/>End <text:s text:c="4"/>Size <text:s text:c="3"/>File system <text:s/>Name <text:s text:c="25"/>Flags</text:p>
      <text:p text:style-name="Preformatted_20_Text"><text:s/>1 <text:s text:c="5"/>1049kB <text:s/>106MB <text:s text:c="2"/>105MB <text:s text:c="2"/>fat32 <text:s text:c="7"/>EFI system partition <text:s text:c="9"/>boot, esp</text:p>
      <text:p text:style-name="Preformatted_20_Text"><text:s/>2 <text:s text:c="5"/>106MB <text:s text:c="2"/>240MB <text:s text:c="2"/>134MB <text:s text:c="15"/>Microsoft reserved partition <text:s/>msftres</text:p>
      <text:p text:style-name="Preformatted_20_Text"><text:s/>3 <text:s text:c="5"/>240MB <text:s text:c="2"/>53.7GB <text:s/>53.4GB <text:s/>ntfs <text:s text:c="8"/>Basic data partition <text:s text:c="9"/>msftdata</text:p>
      <text:p text:style-name="Preformatted_20_Text"/>
      <text:p text:style-name="Preformatted_20_Text"/>
      <text:p text:style-name="Preformatted_20_Text">(parted) ^C <text:s text:c="62"/></text:p>
      <text:p text:style-name="Preformatted_20_Text"/>
      <text:p text:style-name="Preformatted_20_Text">Backtrace has 13 calls on stack:</text:p>
      <text:p text:style-name="Preformatted_20_Text"><text:s text:c="2"/>13: /lib/x86_64-linux-gnu/libparted.so.2(ped_assert+0x45) [0x7fa353de0fc5]</text:p>
      <text:p text:style-name="Preformatted_20_Text"><text:s text:c="2"/>12: /lib/x86_64-linux-gnu/libparted.so.2(ped_constraint_init+0xd0) [0x7fa353de7b30]</text:p>
      <text:p text:style-name="Preformatted_20_Text"><text:s text:c="2"/>11: /lib/x86_64-linux-gnu/libparted.so.2(ped_constraint_new+0x56) [0x7fa353de7be6]</text:p>
      <text:p text:style-name="Preformatted_20_Text"><text:s text:c="2"/>10: /lib/x86_64-linux-gnu/libparted.so.2(ped_constraint_exact+0xa8) [0x7fa353de84a8]</text:p>
      <text:p text:style-name="Preformatted_20_Text"><text:s text:c="2"/>9: /lib/x86_64-linux-gnu/libparted.so.2(+0x28257) [0x7fa353dfc257]</text:p>
      <text:p text:style-name="Preformatted_20_Text"><text:s text:c="2"/>8: /lib/x86_64-linux-gnu/libparted.so.2(+0x28326) [0x7fa353dfc326]</text:p>
      <text:p text:style-name="Preformatted_20_Text"><text:s text:c="2"/>7: /lib/x86_64-linux-gnu/libparted.so.2(+0x119fa) [0x7fa353de59fa]</text:p>
      <text:p text:style-name="Preformatted_20_Text"><text:soft-page-break/><text:s text:c="2"/>6: /lib/x86_64-linux-gnu/libparted.so.2(ped_disk_delete_all+0x62) [0x7fa353de65b2]</text:p>
      <text:p text:style-name="Preformatted_20_Text"><text:s text:c="2"/>5: /lib/x86_64-linux-gnu/libparted.so.2(+0x27619) [0x7fa353dfb619]</text:p>
      <text:p text:style-name="Preformatted_20_Text"><text:s text:c="2"/>4: parted(+0x7d51) [0x56198a75cd51]</text:p>
      <text:p text:style-name="Preformatted_20_Text"><text:s text:c="2"/>3: parted(main+0x12d0) [0x56198a75b090]</text:p>
      <text:p text:style-name="Preformatted_20_Text"><text:s text:c="2"/>2: /lib/x86_64-linux-gnu/libc.so.6(__libc_start_main+0xf1) [0x7fa3535de2e1]</text:p>
      <text:p text:style-name="Preformatted_20_Text"><text:s text:c="2"/>1: parted(_start+0x2a) [0x56198a75b24a]</text:p>
      <text:p text:style-name="Preformatted_20_Text"/>
      <text:p text:style-name="Preformatted_20_Text"/>
      <text:p text:style-name="Preformatted_20_Text">You found a bug in GNU Parted! Here&amp;apos;s what you have to do:</text:p>
      <text:p text:style-name="Preformatted_20_Text"/>
      <text:p text:style-name="Preformatted_20_Text">Don&amp;apos;t panic! The bug has most likely not affected any of your data.</text:p>
      <text:p text:style-name="Preformatted_20_Text">Help us to fix this bug by doing the following:</text:p>
      <text:p text:style-name="Preformatted_20_Text"/>
      <text:p text:style-name="Preformatted_20_Text">Check whether the bug has already been fixed by checking</text:p>
      <text:p text:style-name="Preformatted_20_Text">the last version of GNU Parted that you can find at:</text:p>
      <text:p text:style-name="Preformatted_20_Text"/>
      <text:p text:style-name="Preformatted_20_Text"><text:s text:c="8"/>http://ftp.gnu.org/gnu/parted/</text:p>
      <text:p text:style-name="Preformatted_20_Text"/>
      <text:p text:style-name="Preformatted_20_Text">Please check this version prior to bug reporting.</text:p>
      <text:p text:style-name="Preformatted_20_Text"/>
      <text:p text:style-name="Preformatted_20_Text">If this has not been fixed yet or if you don&amp;apos;t know how to check,</text:p>
      <text:p text:style-name="Preformatted_20_Text">please visit the GNU Parted website:</text:p>
      <text:p text:style-name="Preformatted_20_Text"/>
      <text:p text:style-name="Preformatted_20_Text"><text:s text:c="8"/>http://www.gnu.org/software/parted</text:p>
      <text:p text:style-name="Preformatted_20_Text"/>
      <text:p text:style-name="Preformatted_20_Text">for further information.</text:p>
      <text:p text:style-name="Preformatted_20_Text"/>
      <text:p text:style-name="Preformatted_20_Text">Your report should contain the version of this release (3.2)</text:p>
      <text:p text:style-name="Preformatted_20_Text">along with the error message below, the output of</text:p>
      <text:p text:style-name="Preformatted_20_Text"/>
      <text:p text:style-name="Preformatted_20_Text"><text:s text:c="8"/>parted DEVICE unit co print unit s print</text:p>
      <text:p text:style-name="Preformatted_20_Text"/>
      <text:p text:style-name="Preformatted_20_Text">and the following history of commands you entered.</text:p>
      <text:p text:style-name="Preformatted_20_Text">Also include any additional information about your setup you</text:p>
      <text:p text:style-name="Preformatted_20_Text">consider important.</text:p>
      <text:p text:style-name="Preformatted_20_Text"/>
      <text:p text:style-name="Preformatted_20_Text">Assertion (max_size &gt; 0) at ../../libparted/cs/constraint.c:71 in function</text:p>
      <text:p text:style-name="Preformatted_20_Text">ped_constraint_init() failed.</text:p>
      <text:p text:style-name="Preformatted_20_Text"/>
      <text:p text:style-name="Preformatted_20_Text">Aborted <text:s text:c="66"/></text:p>
      <text:p text:style-name="P1">root@proxmox:/dev/disk/by-id#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9:35:02.320311296</meta:creation-date>
    <dc:date>2018-12-09T19:36:05.397854070</dc:date>
    <meta:editing-duration>PT1M3S</meta:editing-duration>
    <meta:editing-cycles>1</meta:editing-cycles>
    <meta:document-statistic meta:table-count="0" meta:image-count="0" meta:object-count="0" meta:page-count="9" meta:paragraph-count="367" meta:word-count="1930" meta:character-count="16196" meta:non-whitespace-character-count="11588"/>
    <meta:generator>LibreOffice/6.0.6.2$Linux_X86_64 LibreOffice_project/00$Build-2</meta:generator>
  </office:meta>
</office:document-meta>
</file>