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$ time make -j8<text:tab/><text:tab/><text:tab/><text:tab/><text:span text:style-name="T2">linux_5.10.183</text:span></text:p>
      <text:p text:style-name="Standard"/>
      <text:p text:style-name="Standard">AS <text:s text:c="5"/>arch/x86/entry/vdso/vdso-note.o</text:p>
      <text:p text:style-name="Standard"><text:s text:c="2"/>CC <text:s text:c="5"/>arch/x86/entry/vdso/vclock_gettime.o</text:p>
      <text:p text:style-name="Standard"><text:s text:c="2"/>CC <text:s text:c="5"/>arch/x86/entry/vdso/vgetcpu.o</text:p>
      <text:p text:style-name="Standard">make: *** [Makefile:1832: certs] Errore 2</text:p>
      <text:p text:style-name="Standard">make: *** Attesa per i processi non terminati....</text:p>
      <text:p text:style-name="Standard"><text:s text:c="2"/>CC <text:s text:c="5"/>kernel/sched/clock.o</text:p>
      <text:p text:style-name="Standard"><text:s text:c="2"/>CC <text:s text:c="5"/>kernel/sched/cputime.o</text:p>
      <text:p text:style-name="Standard"><text:s text:c="2"/>HOSTCC <text:s/>arch/x86/entry/vdso/vdso2c</text:p>
      <text:p text:style-name="Standard"><text:s text:c="2"/>LDS <text:s text:c="4"/>arch/x86/entry/vdso/vdso32/vdso32.lds</text:p>
      <text:p text:style-name="Standard"><text:s text:c="2"/>AS <text:s text:c="5"/>arch/x86/entry/vdso/vdso32/note.o</text:p>
      <text:p text:style-name="Standard"/>
      <text:p text:style-name="Standard">appena sopra</text:p>
      <text:p text:style-name="Standard"/>
      <text:p text:style-name="Standard"><text:s/>CC <text:s text:c="5"/>arch/x86/events/amd/uncore.o</text:p>
      <text:p text:style-name="Standard"><text:s text:c="2"/>CC <text:s text:c="5"/>kernel/sched/loadavg.o</text:p>
      <text:p text:style-name="Standard"><text:s text:c="2"/>EXTRACT_CERTS <text:s text:c="2"/></text:p>
      <text:p text:style-name="Standard">Generating X.509 key generation config</text:p>
      <text:p text:style-name="Standard"><text:s text:c="2"/>CC <text:s text:c="5"/>certs/common.o</text:p>
      <text:p text:style-name="Standard"><text:s text:c="2"/>CC <text:s text:c="5"/>arch/x86/entry/vdso/vdso32-setup.o</text:p>
      <text:p text:style-name="Standard"><text:s text:c="2"/>CC <text:s text:c="5"/>init/initramfs.o</text:p>
      <text:p text:style-name="Standard">make[1]: *** <text:s/>Nessuna regola per generare l'obiettivo «debian/canonical-revoked-certs.pem», necessario per «certs/x509_revocation_list». <text:s/>Arresto.</text:p>
      <text:p text:style-name="Standard">make[1]: *** Attesa per i processi non terminati....</text:p>
      <text:p text:style-name="Standard"><text:s text:c="2"/>CC <text:s text:c="5"/>certs/blacklist.o</text:p>
      <text:p text:style-name="Standard"><text:s text:c="2"/>CC <text:s text:c="5"/>arch/x86/events/amd/ibs.o</text:p>
      <text:p text:style-name="Standard"/>
      <text:p text:style-name="Standard"/>
      <text:p text:style-name="P3">linux_6.1.12</text:p>
      <text:p text:style-name="Standard">make: *** [Makefile:2005:.] Errore 2<text:tab/><text:tab/><text:tab/><text:tab/><text:tab/><text:s/></text:p>
      <text:p text:style-name="Standard">make[1] *** [scripts/Makefile.build:500:certs] Errore 2 <text:s text:c="3"/><text:tab/><text:tab/><text:tab/><text:s/></text:p>
      <text:p text:style-name="Standard">make[2] *** “No rule to make target “debian/canonical-certs.pem”<text:s/>needed by<text:s/></text:p>
      <text:p text:style-name="Standard">certs/x509_certificate_list”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rrera Alessandro</dc:creator>
    <meta:creation-date>2023-06-10T10:09:00Z</meta:creation-date>
    <dc:date>2023-06-10T08:53:00Z</dc:date>
    <meta:template xlink:href="Normal" xlink:type="simple"/>
    <meta:editing-cycles>2</meta:editing-cycles>
    <meta:editing-duration>PT840S</meta:editing-duration>
    <meta:document-statistic meta:page-count="1" meta:paragraph-count="2" meta:word-count="176" meta:character-count="1180" meta:row-count="8" meta:non-whitespace-character-count="1006"/>
  </office:meta>
</office:document-meta>
</file>