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edora5 core + NM2200(MagicMedia 256AV Audio) on SCENIC Mobil 510 AGP – no sound!</text:p>
      <text:p text:style-name="Standard"/>
      <text:p text:style-name="Standard">[root@localhost ~]# alsamixer</text:p>
      <text:p text:style-name="Standard">alsamixer: function snd_ctl_open failed for default: No such device</text:p>
      <text:p text:style-name="Standard"/>
      <text:p text:style-name="Standard">[root@localhost ~]# aplay -l</text:p>
      <text:p text:style-name="Standard">aplay: device_list:222: no soundcards found...</text:p>
      <text:p text:style-name="Standard"/>
      <text:p text:style-name="Standard">[root@localhost ~]# lsmod|grep snd</text:p>
      <text:p text:style-name="Standard">snd_nm256 <text:s text:c="13"/>69473 <text:s/>0</text:p>
      <text:p text:style-name="Standard">snd_ac97_codec <text:s text:c="8"/>91361 <text:s/>1 snd_nm256</text:p>
      <text:p text:style-name="Standard">snd_ac97_bus <text:s text:c="11"/>2753 <text:s/>1 snd_ac97_codec</text:p>
      <text:p text:style-name="Standard">snd_seq_dummy <text:s text:c="10"/>4293 <text:s/>0</text:p>
      <text:p text:style-name="Standard">snd_seq_oss <text:s text:c="11"/>32705 <text:s/>0</text:p>
      <text:p text:style-name="Standard">snd_seq_midi_event <text:s text:c="5"/>8001 <text:s/>1 snd_seq_oss</text:p>
      <text:p text:style-name="Standard">snd_seq <text:s text:c="15"/>51633 <text:s/>5 snd_seq_dummy,snd_seq_oss,snd_seq_midi_event</text:p>
      <text:p text:style-name="Standard">snd_seq_device <text:s text:c="9"/>8781 <text:s/>3 snd_seq_dummy,snd_seq_oss,snd_seq</text:p>
      <text:p text:style-name="Standard">snd_pcm_oss <text:s text:c="11"/>42849 <text:s/>0</text:p>
      <text:p text:style-name="Standard">snd_mixer_oss <text:s text:c="9"/>16833 <text:s/>1 snd_pcm_oss</text:p>
      <text:p text:style-name="Standard">snd_pcm <text:s text:c="15"/>76485 <text:s/>3 snd_nm256,snd_ac97_codec,snd_pcm_oss</text:p>
      <text:p text:style-name="Standard">snd_timer <text:s text:c="13"/>23237 <text:s/>2 snd_seq,snd_pcm</text:p>
      <text:p text:style-name="Standard">snd_page_alloc <text:s text:c="8"/>10569 <text:s/>1 snd_pcm</text:p>
      <text:p text:style-name="Standard">snd <text:s text:c="19"/>52933 <text:s/>9 snd_nm256,snd_ac97_codec,snd_seq_oss,snd_seq,snd_seq_device,snd_pcm_oss,snd_mixer_oss,snd_pcm,snd_timer</text:p>
      <text:p text:style-name="Standard">soundcore <text:s text:c="13"/>10145 <text:s/>1 snd</text:p>
      <text:p text:style-name="Standard"/>
      <text:p text:style-name="Standard">Etc/asound.config</text:p>
      <text:p text:style-name="Standard">#Generated by system-config-soundcard, do not edit by hand</text:p>
      <text:p text:style-name="Standard">#SWCONF</text:p>
      <text:p text:style-name="Standard">#DEV 0</text:p>
      <text:p text:style-name="Standard">defaults.pcm.card 0 </text:p>
      <text:p text:style-name="Standard">defaults.pcm.device 0 </text:p>
      <text:p text:style-name="Standard">defaults.ctl.card 0 </text:p>
      <text:p text:style-name="Standard"/>
      <text:p text:style-name="Standard">etc/modprobe.conf</text:p>
      <text:p text:style-name="Standard">alias eth0 xirc2ps_cs</text:p>
      <text:p text:style-name="Standard">alias snd-card-0 snd-nm256</text:p>
      <text:p text:style-name="Standard">options snd-card-0 index=0</text:p>
      <text:p text:style-name="Standard">options snd-nm256 index=0</text:p>
      <text:p text:style-name="Standard">remove snd-nm256 { /usr/sbin/alsactl store 0 &gt;/dev/null 2&gt;&amp;1 || : ; }; /sbin/modprobe -r --ignore-remove snd-nm256</text:p>
      <text:p text:style-name="Standard">alias snd-card-1 snd-opl3sa2</text:p>
      <text:p text:style-name="Standard">options snd-card-1 index=1</text:p>
      <text:p text:style-name="Standard">options snd-opl3sa2 index=1</text:p>
      <text:p text:style-name="Standard">remove snd-opl3sa2 { /usr/sbin/alsactl store 1 &gt;/dev/null 2&gt;&amp;1 || : ; }; /sbin/modprobe -r --ignore-remove snd-opl3sa2</text:p>
      <text:p text:style-name="Standard"/>
      <text:p text:style-name="Standard">I'd tried Menu Environment/Administration/detect sound card and I got:</text:p>
      <text:p text:style-name="Standard">default sound device <text:s/>NM2200(MagicMedia 256AV Audio) </text:p>
      <text:p text:style-name="Standard"><text:s text:c="35"/>NMX2210</text:p>
      <text:p text:style-name="Standard">default PCM device <text:s text:c="3"/>(empty box)</text:p>
      <text:p text:style-name="Standard"/>
      <text:p text:style-name="Standard">WHOT NEXT?</text:p>
      <text:p text:style-name="Standard">THANKS FOR ANY HELPFULL <text:s/>SUGESTIONS</text:p>
      <text:p text:style-name="Standard">Regards - ju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l" fo:country="PL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10T23:02:27</meta:creation-date>
    <dc:date>2007-01-11T16:00:50</dc:date>
    <dc:language>pl-PL</dc:language>
    <meta:editing-cycles>4</meta:editing-cycles>
    <meta:editing-duration>PT1H1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310" meta:character-count="1882"/>
  </office:meta>
</office:document-meta>
</file>